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359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472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3333in"/>
      <style:text-properties style:font-name-asian="標楷體"/>
    </style:style>
    <style:style style:name="TableRow35" style:family="table-row">
      <style:table-row-properties style:min-row-height="0.435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35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902in" style:use-optimal-row-height="false" fo:keep-together="always"/>
    </style:style>
    <style:style style:name="TableCell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73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798in" style:use-optimal-row-height="false" fo:keep-together="always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1" style:family="table-row">
      <style:table-row-properties style:min-row-height="2.357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9881in" style:use-optimal-row-height="false" fo:keep-together="always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Row69" style:family="table-row">
      <style:table-row-properties style:min-row-height="0.3631in" style:use-optimal-row-height="false" fo:keep-together="always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3652in" style:use-optimal-row-height="false" fo:keep-together="always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P21">姓名</text:p>
          </table:table-cell>
          <table:covered-table-cell/>
          <table:covered-table-cell/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table-cell table:style-name="TableCell31" table:number-columns-spanned="2">
            <text:p text:style-name="P32">身分證明文件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聯<text:s/>絡<text:s/>地<text:s/>址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服務機關團體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利害關係之所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受理申請之</text:p>
            <text:p text:style-name="P72">機關團體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申請人：</text:span><text:span text:style-name="T83"><text:s text:c="10"/></text:span><text:span text:style-name="T8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設計師</dc:creator>
    <meta:creation-date>2019-04-24T08:25:00Z</meta:creation-date>
    <dc:date>2019-04-24T08:25:00Z</dc:date>
    <meta:print-date>2018-10-15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