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心聲新生廣播節目110.9.13-110.10.12暫停播出公告</text:p>
      <text:p text:style-name="內文"><text:span text:style-name="T2">110</text:span><text:span text:style-name="T3">年</text:span><text:span text:style-name="T4">9</text:span><text:span text:style-name="T5">月</text:span><text:span text:style-name="T6">13</text:span><text:span text:style-name="T7">日，本監收容人將開始協助分裝五倍券，期間為讓支援同學能在夜間好好休息，本監心聲新生廣播節目擬於該日期開始暫停播出，預計於</text:span><text:span text:style-name="T8">110</text:span><text:span text:style-name="T9">年</text:span><text:span text:style-name="T10">10</text:span><text:span text:style-name="T11">月</text:span><text:span text:style-name="T12">13</text:span><text:span text:style-name="T13">日復播，家屬該期間仍有投遞祝福者，敬請耐心等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公用</meta:initial-creator>
    <dc:creator>公用</dc:creator>
    <meta:creation-date>2021-09-10T05:48:00Z</meta:creation-date>
    <dc:date>2021-09-10T07:13:00Z</dc:date>
    <meta:template xlink:href="Normal.dotm" xlink:type="simple"/>
    <meta:editing-cycles>5</meta:editing-cycles>
    <meta:editing-duration>PT1200S</meta:editing-duration>
    <meta:document-statistic meta:page-count="1" meta:paragraph-count="1" meta:word-count="20" meta:character-count="134" meta:row-count="1" meta:non-whitespace-character-count="115"/>
  </office:meta>
</office:document-meta>
</file>