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0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12" style:family="table-column">
      <style:table-column-properties style:column-width="3.1444in"/>
    </style:style>
    <style:style style:name="TableColumn13" style:family="table-column">
      <style:table-column-properties style:column-width="2.5in"/>
    </style:style>
    <style:style style:name="Table11" style:family="table">
      <style:table-properties style:width="5.6444in" fo:margin-left="0in" table:align="lef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61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86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right="-0.2319in"/>
      <style:text-properties style:font-name="標楷體"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-0.2319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P60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P61" style:parent-style-name="內文" style:family="paragraph">
      <style:paragraph-properties fo:margin-right="-0.2319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矯正署新竹監獄</text:span><text:span text:style-name="T3">10</text:span><text:span text:style-name="T4">6</text:span><text:span text:style-name="T5">年</text:span><text:span text:style-name="T6">1</text:span><text:span text:style-name="T7">月至</text:span><text:span text:style-name="T8">6</text:span><text:span text:style-name="T9">月</text:span></text:p>
      <text:p text:style-name="P10">辦理國家賠償事件收結情形統計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件數</text:p>
          </table:table-cell>
        </table:table-row>
        <table:table-row table:style-name="TableRow19">
          <table:table-cell table:style-name="TableCell20">
            <text:p text:style-name="P21">總件數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新收案件數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未結案件數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已結案件數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賠償總計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依國家賠償法第2條賠償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依國家賠償法第3條賠償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行使求償權</text:p>
          </table:table-cell>
          <table:table-cell table:style-name="TableCell57">
            <text:p text:style-name="P58">0</text:p>
          </table:table-cell>
        </table:table-row>
      </table:table>
      <text:p text:style-name="P59"/>
      <text:p text:style-name="P60">填表機關：法務部矯正署新竹監獄<text:s text:c="2"/></text:p>
      <text:p text:style-name="P61"><text:span text:style-name="T62">聯</text:span><text:span text:style-name="T63">絡電話：</text:span><text:span text:style-name="T64">03-5222577</text:span><text:span text:style-name="T65">#231</text:span><text:span text:style-name="T66">書記呂珮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年7月至12月辦理國家賠償事件處理情形統計表</dc:title>
    <meta:initial-creator>user</meta:initial-creator>
    <dc:creator>user</dc:creator>
    <meta:creation-date>2017-06-30T05:36:00Z</meta:creation-date>
    <dc:date>2017-06-30T05:36:00Z</dc:date>
    <meta:print-date>2011-07-0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