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7645in"/>
    </style:style>
    <style:style style:name="TableColumn4" style:family="table-column">
      <style:table-column-properties style:column-width="2.1326in"/>
    </style:style>
    <style:style style:name="TableColumn5" style:family="table-column">
      <style:table-column-properties style:column-width="0.025in"/>
    </style:style>
    <style:style style:name="TableColumn6" style:family="table-column">
      <style:table-column-properties style:column-width="0.6965in"/>
    </style:style>
    <style:style style:name="TableColumn7" style:family="table-column">
      <style:table-column-properties style:column-width="1.4111in"/>
    </style:style>
    <style:style style:name="TableColumn8" style:family="table-column">
      <style:table-column-properties style:column-width="0.2625in"/>
    </style:style>
    <style:style style:name="TableColumn9" style:family="table-column">
      <style:table-column-properties style:column-width="1.8729in"/>
    </style:style>
    <style:style style:name="Table2" style:family="table">
      <style:table-properties style:width="7.165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222in" fo:text-indent="0.25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222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381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791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margin-top="0.375in" fo:line-height="115%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Row110" style:family="table-row">
      <style:table-row-properties style:min-row-height="0.2722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694in" fo:line-height="75%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694in" fo:margin-bottom="0.0694in" fo:line-height="75%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694in" fo:margin-bottom="0.0694in" fo:line-height="75%"/>
      <style:text-properties style:font-name="標楷體" style:font-name-asian="標楷體" style:font-size-complex="12pt"/>
    </style:style>
    <style:style style:name="TableRow119" style:family="table-row">
      <style:table-row-properties style:min-row-height="0.4437in"/>
    </style:style>
    <style:style style:name="P12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1.0583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法務部矯正署新竹監獄<text:s text:c="3"/>甄選工友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性別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rows-spanned="3">
            <text:p text:style-name="P20"/>
            <text:p text:style-name="P21"/>
            <text:p text:style-name="P22"><text:s text:c="3"/></text:p>
            <text:p text:style-name="P23"/>
            <text:p text:style-name="P24">黏貼最近一年</text:p>
            <text:p text:style-name="P25"><text:span text:style-name="T26"><text:s text:c="2"/>內正面半身照片</text:span></text:p>
          </table:table-cell>
        </table:table-row>
        <table:table-row table:style-name="TableRow27">
          <table:table-cell table:style-name="TableCell28">
            <text:p text:style-name="P29">年齡</text:p>
          </table:table-cell>
          <table:table-cell table:style-name="TableCell30" table:number-columns-spanned="5">
            <text:p text:style-name="內文"><text:span text:style-name="T31"><text:s text:c="7"/>年 <text:s text:c="3"/>月 <text:s text:c="3"/>日生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現職</text:p>
            <text:p text:style-name="P36">機關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職稱</text:p>
          </table:table-cell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最高</text:p>
            <text:p text:style-name="P47">學歷</text:p>
          </table:table-cell>
          <table:table-cell table:style-name="TableCell48" table:number-columns-spanned="5">
            <text:p text:style-name="P49">學校： <text:s text:c="22"/>科系：</text:p>
            <text:p text:style-name="P50"><text:span text:style-name="T51">畢業證書字號：</text:span>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4">
            <text:p text:style-name="P56"/>
            <text:p text:style-name="P57">經歷</text:p>
          </table:table-cell>
          <table:table-cell table:style-name="TableCell58">
            <text:p text:style-name="P59">機關名稱</text:p>
          </table:table-cell>
          <table:table-cell table:style-name="TableCell60" table:number-columns-spanned="3">
            <text:p text:style-name="P61">職稱</text:p>
          </table:table-cell>
          <table:covered-table-cell/>
          <table:covered-table-cell/>
          <table:table-cell table:style-name="TableCell62" table:number-columns-spanned="2">
            <text:p text:style-name="P63">起訖年月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<text:s text:c="8"/>～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<text:s text:c="8"/>～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<text:s text:c="8"/>～</text:p>
          </table:table-cell>
          <table:covered-table-cell/>
        </table:table-row>
        <table:table-row table:style-name="TableRow88">
          <table:table-cell table:style-name="TableCell89">
            <text:p text:style-name="P90">戶籍</text:p>
            <text:p text:style-name="P91">地址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通訊</text:p>
            <text:p text:style-name="P97">地址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連絡</text:p>
            <text:p text:style-name="P103">電話</text:p>
          </table:table-cell>
          <table:table-cell table:style-name="TableCell104">
            <text:p text:style-name="P105">(宅)</text:p>
          </table:table-cell>
          <table:table-cell table:style-name="TableCell106" table:number-columns-spanned="3">
            <text:p text:style-name="P107">(公)</text:p>
          </table:table-cell>
          <table:covered-table-cell/>
          <table:covered-table-cell/>
          <table:table-cell table:style-name="TableCell108" table:number-columns-spanned="2">
            <text:p text:style-name="P109">(手機)</text:p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>最近3年考績等第</text:p>
          </table:table-cell>
          <table:table-cell table:style-name="TableCell113">
            <text:p text:style-name="P114">104年</text:p>
          </table:table-cell>
          <table:table-cell table:style-name="TableCell115" table:number-columns-spanned="3">
            <text:p text:style-name="P116">105年</text:p>
          </table:table-cell>
          <table:covered-table-cell/>
          <table:covered-table-cell/>
          <table:table-cell table:style-name="TableCell117" table:number-columns-spanned="2">
            <text:p text:style-name="P118">106年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/>
            <text:p text:style-name="P130">持有證照名稱</text:p>
          </table:table-cell>
          <table:table-cell table:style-name="TableCell131" table:number-columns-spanned="6">
            <text:p text:style-name="P132">1. <text:s text:c="31"/>字號：</text:p>
            <text:p text:style-name="P133">2. <text:s text:c="31"/>字號：</text:p>
            <text:p text:style-name="P134">3. <text:s text:c="31"/>字號：</text:p>
            <text:p text:style-name="P135">4. <text:s text:c="31"/>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簡</text:p>
            <text:p text:style-name="P139">要</text:p>
            <text:p text:style-name="P140">自</text:p>
            <text:p text:style-name="P141">傳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4">應徵人簽名</text:span><text:span text:style-name="T145"><text:s/></text:span><text:span text:style-name="T146"><text:s text:c="20"/></text:span><text:span text:style-name="T147"><text:s text:c="3"/></text:span><text:span text:style-name="T148"><text:s/></text:span><text:span text:style-name="T149">中</text:span><text:span text:style-name="T150"><text:s/></text:span><text:span text:style-name="T151">華</text:span><text:span text:style-name="T152"><text:s/>民 國</text:span><text:span text:style-name="T153"><text:s/></text:span><text:span text:style-name="T154"><text:s text:c="2"/></text:span><text:span text:style-name="T155"><text:s/></text:span><text:span text:style-name="T156"><text:s/></text:span><text:span text:style-name="T157"><text:s/>年 <text:s/></text:span><text:span text:style-name="T158"><text:s/></text:span><text:span text:style-name="T159"><text:s/>月</text:span><text:span text:style-name="T160"><text:s text:c="3"/></text:span><text:span text:style-name="T1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nd5085</meta:initial-creator>
    <dc:creator>MOJ</dc:creator>
    <meta:creation-date>2018-11-08T07:40:00Z</meta:creation-date>
    <dc:date>2018-11-08T07:40:00Z</dc:date>
    <meta:print-date>2018-11-08T0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