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6" style:family="table-column">
      <style:table-column-properties style:column-width="1.2444in"/>
    </style:style>
    <style:style style:name="TableColumn7" style:family="table-column">
      <style:table-column-properties style:column-width="1.0395in"/>
    </style:style>
    <style:style style:name="TableColumn8" style:family="table-column">
      <style:table-column-properties style:column-width="0.9868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0958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2958in"/>
    </style:style>
    <style:style style:name="TableColumn16" style:family="table-column">
      <style:table-column-properties style:column-width="0.984in"/>
    </style:style>
    <style:style style:name="Table5" style:family="table">
      <style:table-properties style:width="6.8118in" fo:margin-left="0in" table:align="center"/>
    </style:style>
    <style:style style:name="TableRow17" style:family="table-row">
      <style:table-row-properties style:min-row-height="0.386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 style:min-row-height="0.590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5784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458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2.5451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4pt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4pt"/>
    </style:style>
    <style:style style:name="P75" style:parent-style-name="內文" style:family="paragraph">
      <style:paragraph-properties fo:line-height="0.2222in"/>
      <style:text-properties style:font-name="標楷體" style:font-name-asian="標楷體" fo:color="#FF0000" style:font-size-complex="14pt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="標楷體" style:font-name-asian="標楷體" fo:color="#FF0000" style:text-scale="90%" style:font-size-complex="14pt"/>
    </style:style>
    <style:style style:name="T78" style:parent-style-name="預設段落字型" style:family="text">
      <style:text-properties style:font-name="標楷體" style:font-name-asian="標楷體" fo:color="#FF0000" style:text-scale="90%" style:font-size-complex="14pt"/>
    </style:style>
    <style:style style:name="T79" style:parent-style-name="預設段落字型" style:family="text">
      <style:text-properties style:font-name="標楷體" style:font-name-asian="標楷體" fo:color="#FF0000" style:text-scale="90%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730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222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paragraph-properties fo:line-height="0.2222in" fo:margin-left="0.2534in" fo:text-indent="-0.2534in">
        <style:tab-stops>
          <style:tab-stop style:type="left" style:position="-0.154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line-height="0.2222in" fo:margin-left="0.2534in" fo:text-indent="-0.2534in">
        <style:tab-stops>
          <style:tab-stop style:type="left" style:position="-0.1548in"/>
        </style:tab-stops>
      </style:paragraph-properties>
      <style:text-properties style:font-name="標楷體" style:font-name-asian="標楷體" fo:font-weight="bold" style:font-weight-asian="bold" fo:color="#FF0000" style:font-size-complex="12pt" fo:background-color="#FFFFFF"/>
    </style:style>
    <style:style style:name="P99" style:parent-style-name="內文" style:family="paragraph">
      <style:paragraph-properties fo:line-height="0.2222in" fo:margin-left="0.2534in" fo:text-indent="-0.2534in">
        <style:tab-stops>
          <style:tab-stop style:type="left" style:position="-0.1548in"/>
        </style:tab-stops>
      </style:paragraph-properties>
      <style:text-properties style:font-name="標楷體" style:font-name-asian="標楷體" fo:font-weight="bold" style:font-weight-asian="bold" fo:color="#FF0000" style:font-size-complex="12pt" fo:background-color="#FFFFFF"/>
    </style:style>
    <style:style style:name="P100" style:parent-style-name="內文" style:family="paragraph">
      <style:paragraph-properties fo:line-height="0.2222in" fo:margin-left="0.2534in" fo:text-indent="-0.2534in">
        <style:tab-stops>
          <style:tab-stop style:type="left" style:position="-0.154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paragraph-properties fo:line-height="0.2222in" fo:margin-left="0.2534in" fo:text-indent="-0.2534in">
        <style:tab-stops>
          <style:tab-stop style:type="left" style:position="-0.154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fo:line-height="0.2222in" fo:margin-left="0.2534in" fo:text-indent="-0.2534in">
        <style:tab-stops>
          <style:tab-stop style:type="left" style:position="-0.154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法務部矯正署新竹監獄「心聲‧新生」家庭支持節目</text:p>
      <text:p text:style-name="P2"/>
      <text:p text:style-name="P3">提供受刑人與親友互動平台</text:p>
      <text:p text:style-name="P4">誠摯邀請您在此留下鼓勵話語，關懷與祝福您的家人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P19">法務部矯正署新竹監獄「心聲‧新生」節目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＊</text:span><text:span text:style-name="T24">申請</text:span><text:span text:style-name="T25">人</text:span><text:span text:style-name="T26">姓名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 table:number-rows-spanned="2">
            <text:p text:style-name="P30"><text:span text:style-name="T31">＊</text:span><text:span text:style-name="T32">與收容人之關係</text:span></text:p>
          </table:table-cell>
          <table:covered-table-cell/>
          <table:table-cell table:style-name="TableCell33" table:number-columns-spanned="5" table:number-rows-spanned="2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＊</text:span><text:span text:style-name="T39">填表日期</text:span></text:p>
          </table:table-cell>
          <table:table-cell table:style-name="TableCell40" table:number-columns-spanned="3">
            <text:p text:style-name="P41"><text:s text:c="6"/>年 <text:s text:c="4"/>月 <text:s text:c="3"/>日</text:p>
          </table:table-cell>
          <table:covered-table-cell/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＊</text:span><text:span text:style-name="T48">收容人姓名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＊</text:span><text:span text:style-name="T54">編號</text:span>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單位</text:p>
            <text:p text:style-name="P59">場舍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  <text:p text:style-name="P68"><text:span text:style-name="T69">＊</text:span><text:span text:style-name="T70">鼓勵的留言</text:span></text:p>
            <text:p text:style-name="P71"><text:span text:style-name="T72">(100字以內)</text:span></text:p>
            <text:p text:style-name="P73"/>
            <text:p text:style-name="P74"/>
            <text:p text:style-name="P75"/>
            <text:p text:style-name="P76"><text:span text:style-name="T77">(*</text:span><text:span text:style-name="T78">欄位務必填寫</text:span><text:span text:style-name="T79">)</text:span></text:p>
          </table:table-cell>
          <table:table-cell table:style-name="TableCell80" table:number-columns-spanned="10"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點播曲目歌名</text:p>
          </table:table-cell>
          <table:covered-table-cell/>
          <table:table-cell table:style-name="TableCell89" table:number-columns-spanned="5">
            <text:p text:style-name="P90"><text:span text:style-name="T91">如無點播歌曲可免填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歌手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</table:table>
      <text:p text:style-name="P96">※<text:s/>上列表格請務必填妥完整，填畢後請將表格置入「心聲‧新生」箱中。</text:p>
      <text:p text:style-name="P97">※<text:s/>播出時間配合本監播放時間表，恕無法指定期日播出，播出時不另行通知。為符合戒護安全，並達教化目標，本監保有審核留言內容及播放歌曲與否之權利。</text:p>
      <text:p text:style-name="P98">※<text:s/>提醒家屬，為維護本監夜晚舍房安寧及秩序，請點播抒情、慢節奏，且歌詞不具負面意義之歌曲，如經審核認有礙舍房安寧秩序，將改播其他適當歌曲。</text:p>
      <text:p text:style-name="P99">※ 如歌曲因版權問題無法播出，將改播其他適當歌曲。</text:p>
      <text:p text:style-name="P100">※<text:s/>每位同學當月若收到多封祝福，將擇要統一於某日播出。家屬若點播多首歌曲，亦僅挑選一首播出，以確保其他同學聆聽家人話語的權益；如遇有同一人同時點播給多位同學者，亦同。</text:p>
      <text:p text:style-name="P101">※<text:s/>點播歌曲時，請務必按照本表格式填寫(於接見室索取或至本監官網下載)，另外姓名、單位、關係亦請確實填妥，以利本節目製作。</text:p>
      <text:p text:style-name="P102">※<text:s/>如需信件點播，請於本監網站下載申請表格，填妥後郵寄「300新竹市北區延平路一段108號 教化科」收。</text:p>
      <text:p text:style-name="P103"><text:span text:style-name="T104">審核人</text:span><text:span text:style-name="T105"><text:s text:c="2"/></text:span><text:span text:style-name="T106"><text:s text:c="19"/></text:span><text:span text:style-name="T107"><text:s/></text:span><text:span text:style-name="T108"><text:s text:c="5"/>教化科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6153288" text:anchor-type="paragraph" svg:x="0in" svg:y="0in" svg:width="4.775in" svg:height="4.45in" style:rel-width="scale" style:rel-height="scale"><draw:image xlink:href="media/image1.png" xlink:type="simple" xlink:show="embed" xlink:actuate="onLoad"/><svg:title/><svg:desc>未命名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ueen</meta:initial-creator>
    <dc:creator>公用</dc:creator>
    <meta:creation-date>2021-09-10T05:48:00Z</meta:creation-date>
    <dc:date>2021-09-10T05:48:00Z</dc:date>
    <meta:print-date>2021-08-11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