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<text:s text:c="7"/>本廠商</text:span><text:span text:style-name="T4"><text:s text:c="8"/></text:span><text:span text:style-name="T5"><text:s text:c="9"/></text:span><text:span text:style-name="T6"><text:s text:c="4"/></text:span><text:span text:style-name="T7">參與</text:span><text:span text:style-name="T8">法務部矯正署新竹監獄</text:span><text:span text:style-name="T9">辦理</text:span><text:span text:style-name="T10">「</text:span><text:span text:style-name="T11">法務部矯正署新竹監獄暨</text:span><text:span text:style-name="T12">法務部矯正署</text:span><text:span text:style-name="T13">新竹看守所10</text:span><text:span text:style-name="T14">8</text:span><text:span text:style-name="T15">年度收容人廢食用油聯合標售</text:span><text:span text:style-name="T16">」</text:span><text:span text:style-name="T17">(SCP10</text:span><text:span text:style-name="T18">7</text:span><text:span text:style-name="T19">D001</text:span><text:span text:style-name="T20">)</text:span><text:span text:style-name="T21">招標案，對於廠商之責任，包括刑事、民事與行政責任，已充分瞭解相關之法令規定，並願確實遵行。</text:span></text:p>
      <text:p text:style-name="P22"/>
      <text:p text:style-name="P23">立書人</text:p>
      <text:p text:style-name="P24"/>
      <text:p text:style-name="P25"/>
      <text:p text:style-name="P26"/>
      <text:p text:style-name="P27"><text:s text:c="23"/>投標廠商：　　　　　（蓋章）</text:p>
      <text:p text:style-name="P28"/>
      <text:p text:style-name="P29"/>
      <text:p text:style-name="P30"/>
      <text:p text:style-name="P31"><text:s text:c="3"/>負責人：　　　　　　（蓋章）</text:p>
      <text:p text:style-name="P32"/>
      <text:p text:style-name="P33"/>
      <text:p text:style-name="P34"/>
      <text:p text:style-name="P35"/>
      <text:p text:style-name="P36">中<text:s text:c="2"/>華<text:s text:c="2"/>民<text:s text:c="2"/>國<text:s/><text:s text:c="6"/><text:s/>年 <text:s text:c="2"/><text:s text:c="4"/><text:s/>月 <text:s/><text:s text:c="3"/><text:s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部矯正署新竹監獄</meta:initial-creator>
    <dc:creator>MOJ</dc:creator>
    <meta:creation-date>2018-12-07T02:08:00Z</meta:creation-date>
    <dc:date>2018-12-07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