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3972in" text:min-label-width="0.5513in" text:list-level-position-and-space-mode="label-alignment">
          <style:list-level-label-alignment text:label-followed-by="listtab" fo:margin-left="3.9486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size="48pt" style:font-size-asian="48pt" style:font-size-complex="48pt"/>
    </style:style>
    <style:style style:name="P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P3" style:parent-style-name="清單段落" style:list-style-name="LFO3" style:family="paragraph">
      <style:paragraph-properties fo:line-height="0.25in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清單段落" style:list-style-name="LFO3" style:family="paragraph">
      <style:paragraph-properties fo:line-height="0.25in" fo:margin-left="0.2902in" fo:text-indent="-0.29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清單段落" style:list-style-name="LFO3" style:family="paragraph">
      <style:paragraph-properties fo:line-height="0.25in" fo:margin-left="0.2902in" fo:text-indent="-0.29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40pt" style:font-size-asian="40pt"/>
    </style:style>
    <style:style style:name="T7" style:parent-style-name="預設段落字型" style:family="text">
      <style:text-properties style:font-name-asian="標楷體" fo:font-size="40pt" style:font-size-asian="40pt"/>
    </style:style>
    <style:style style:name="T8" style:parent-style-name="預設段落字型" style:family="text">
      <style:text-properties style:font-name-asian="標楷體" fo:font-size="40pt" style:font-size-asian="40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margin-left="0.0597in">
        <style:tab-stops/>
      </style:paragraph-properties>
    </style:style>
    <style:style style:name="T11" style:parent-style-name="預設段落字型" style:family="text">
      <style:text-properties style:font-name-asian="標楷體" fo:font-size="40pt" style:font-size-asian="4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40pt" style:font-size-asian="40pt"/>
    </style:style>
    <style:style style:name="T14" style:parent-style-name="預設段落字型" style:family="text">
      <style:text-properties style:font-name-asian="標楷體" fo:font-size="40pt" style:font-size-asian="40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1.3777in" fo:text-indent="-1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P41" style:parent-style-name="內文" style:family="paragraph">
      <style:text-properties style:font-name-asian="標楷體" fo:font-size="20pt" style:font-size-asian="20pt"/>
    </style:style>
    <style:style style:name="P42" style:parent-style-name="內文" style:family="paragraph">
      <style:text-properties style:font-name-asian="標楷體" fo:font-size="20pt" style:font-size-asian="20pt"/>
    </style:style>
    <style:style style:name="P43" style:parent-style-name="內文" style:family="paragraph">
      <style:text-properties style:font-name-asian="標楷體" fo:font-size="20pt" style:font-size-asian="20pt"/>
    </style:style>
    <style:style style:name="TableColumn45" style:family="table-column">
      <style:table-column-properties style:column-width="5.727in"/>
    </style:style>
    <style:style style:name="Table44" style:family="table">
      <style:table-properties style:width="5.727in" fo:margin-left="0in" table:align="left"/>
    </style:style>
    <style:style style:name="TableRow46" style:family="table-row">
      <style:table-row-properties style:min-row-height="1.37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標單外封</text:p>
      <text:p text:style-name="P2">注意事項：</text:p>
      <text:list text:style-name="LFO3" text:continue-numbering="true">
        <text:list-item>
          <text:p text:style-name="P3">所有投標文件置於同一標封內，不必按文件屬性分別裝封。</text:p>
        </text:list-item>
        <text:list-item>
          <text:p text:style-name="P4">請將標單外封完整密封。</text:p>
        </text:list-item>
        <text:list-item>
          <text:p text:style-name="P5">投標文件請送至本監收發室。</text:p>
        </text:list-item>
      </text:list>
      <text:p text:style-name="P6"/>
      <text:p text:style-name="內文"><text:span text:style-name="T7">法務部矯正署</text:span><text:span text:style-name="T8">新竹監獄</text:span><text:span text:style-name="T9"><text:s text:c="3"/></text:span></text:p>
      <text:p text:style-name="P10"><text:span text:style-name="T11">總務科</text:span><text:span text:style-name="T12"><text:s text:c="3"/></text:span><text:span text:style-name="T13">收</text:span><text:span text:style-name="T14"><text:s/></text:span><text:span text:style-name="T15">30056</text:span><text:span text:style-name="T16">新竹</text:span><text:span text:style-name="T17">市</text:span><text:span text:style-name="T18">北區</text:span><text:span text:style-name="T19">延平路一段</text:span><text:span text:style-name="T20">108</text:span><text:span text:style-name="T21">號</text:span></text:p>
      <text:p text:style-name="P22">截標時間：107年12月12日(星期三)17時止</text:p>
      <text:p text:style-name="P23">開標時間：107年12月13日(星期四)14時30分</text:p>
      <text:p text:style-name="P24"><text:span text:style-name="T25">標案名稱</text:span><text:span text:style-name="T26">：</text:span><text:span text:style-name="T27">法務部矯正署新竹監獄暨</text:span><text:span text:style-name="T28">法務部矯正署</text:span><text:span text:style-name="T29">新竹看守所10</text:span><text:span text:style-name="T30">8</text:span><text:span text:style-name="T31">年度收容人廢食用油聯合標售</text:span></text:p>
      <text:p text:style-name="P32"><text:span text:style-name="T33">標案案號：</text:span><text:span text:style-name="T34">SCP10</text:span><text:span text:style-name="T35">7</text:span><text:span text:style-name="T36">D</text:span><text:span text:style-name="T37">A0</text:span><text:span text:style-name="T38">01</text:span></text:p>
      <text:p text:style-name="P39">廠商名稱：</text:p>
      <text:p text:style-name="P40">統一編號：</text:p>
      <text:p text:style-name="P41">負責人姓名：</text:p>
      <text:p text:style-name="P42">廠商地址：</text:p>
      <text:p text:style-name="P43">電話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※投標前請自行勾稽檢查以下投標文件是否齊全，並依照順序排放：</text:p>
            <text:p text:style-name="P49">1.□押標金 <text:s text:c="23"/>2.□投標廠商應備文件審查表<text:s text:c="11"/></text:p>
            <text:p text:style-name="P50"><text:span text:style-name="T51">3.</text:span><text:span text:style-name="T52">□</text:span><text:span text:style-name="T53">合法登記或設立營業之證明文件</text:span><text:span text:style-name="T54"><text:s text:c="2"/>4.</text:span><text:span text:style-name="T55">□</text:span><text:span text:style-name="T56">法律責任切結書</text:span><text:span text:style-name="T57"><text:s/></text:span><text:span text:style-name="T58"><text:s text:c="15"/>5.</text:span><text:span text:style-name="T59">□標價清單</text:span><text:span text:style-name="T60"><text:s text:c="22"/>6.□委任</text:span><text:span text:style-name="T61">書(可於開標當場繳交)</text:span></text:p>
            <text:p text:style-name="P62">7.□退還押標金申請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3972in" text:min-label-width="0.5513in" text:list-level-position-and-space-mode="label-alignment">
          <style:list-level-label-alignment text:label-followed-by="listtab" fo:margin-left="3.9486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單外封</dc:title>
    <meta:initial-creator>user</meta:initial-creator>
    <dc:creator>MOJ</dc:creator>
    <meta:creation-date>2018-12-07T02:08:00Z</meta:creation-date>
    <dc:date>2018-12-07T02:08:00Z</dc:date>
    <meta:print-date>2016-12-15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