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34cm"/>
    </style:style>
    <style:style style:name="co2" style:family="table-column">
      <style:table-column-properties fo:break-before="auto" style:column-width="1.7145cm"/>
    </style:style>
    <style:style style:name="co3" style:family="table-column">
      <style:table-column-properties fo:break-before="auto" style:column-width="1.31233333333333cm"/>
    </style:style>
    <style:style style:name="co4" style:family="table-column">
      <style:table-column-properties fo:break-before="auto" style:column-width="2.24366666666667cm"/>
    </style:style>
    <style:style style:name="co5" style:family="table-column">
      <style:table-column-properties fo:break-before="auto" style:column-width="0.931333333333333cm"/>
    </style:style>
    <style:style style:name="co6" style:family="table-column">
      <style:table-column-properties fo:break-before="auto" style:column-width="1.48166666666667cm"/>
    </style:style>
    <style:style style:name="co7" style:family="table-column">
      <style:table-column-properties fo:break-before="auto" style:column-width="1.56633333333333cm"/>
    </style:style>
    <style:style style:name="co8" style:family="table-column">
      <style:table-column-properties fo:break-before="auto" style:column-width="1.50283333333333cm"/>
    </style:style>
    <style:style style:name="co9" style:family="table-column">
      <style:table-column-properties fo:break-before="auto" style:column-width="1.60866666666667cm"/>
    </style:style>
    <style:style style:name="co10" style:family="table-column">
      <style:table-column-properties fo:break-before="auto" style:column-width="1.69333333333333cm"/>
    </style:style>
    <style:style style:name="co11" style:family="table-column">
      <style:table-column-properties fo:break-before="auto" style:column-width="1.0795cm"/>
    </style:style>
    <style:style style:name="co12" style:family="table-column">
      <style:table-column-properties fo:break-before="auto" style:column-width="1.4605cm"/>
    </style:style>
    <style:style style:name="co13" style:family="table-column">
      <style:table-column-properties fo:break-before="auto" style:column-width="1.524cm"/>
    </style:style>
    <style:style style:name="co14" style:family="table-column">
      <style:table-column-properties fo:break-before="auto" style:column-width="1.29116666666667cm"/>
    </style:style>
    <style:style style:name="co15" style:family="table-column">
      <style:table-column-properties fo:break-before="auto" style:column-width="1.05833333333333cm"/>
    </style:style>
    <style:style style:name="co16" style:family="table-column">
      <style:table-column-properties fo:break-before="auto" style:column-width="1.88383333333333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draw:stroke="solid" svg:stroke-color="#000000" draw:auto-grow-width="false" draw:auto-grow-height="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6">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7">
            <text:p><text:s text:c="89"/><text:span text:style-name="T2">填報期間</text:span><text:s/>: <text:s/>111<text:span text:style-name="T2">年</text:span>1<text:span text:style-name="T2">月至</text:span>6<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8">
            <text:p><text:span text:style-name="T4">項目別</text:span><text:span text:style-name="T4"/></text:p>
            <text:p>(<text:span text:style-name="T4">法務部矯正署及所屬機關</text:span>)</text:p>
          </table:table-cell>
          <table:table-cell office:value-type="string" table:number-columns-spanned="1" table:number-rows-spanned="3" table:style-name="ce29">
            <office:annotation draw:style-name="a54" svg:x="3.05in" svg:y="0.525in" svg:width="1.35in" svg:height="0.716666666666667in">
              <dc:creator>阮詠崴</dc:creator>
              <text:p><text:span text:style-name="T5">阮詠崴</text:span><text:span text:style-name="T6">:</text:span><text:span text:style-name="T7"/></text:p>
              <text:p/>
            </office:annotation>
            <text:p>申訴總件數</text:p>
          </table:table-cell>
          <table:table-cell office:value-type="string" table:number-columns-spanned="1" table:number-rows-spanned="3" table:style-name="ce29">
            <office:annotation draw:style-name="a55" svg:x="3.91666666666667in" svg:y="0.525in" svg:width="1.34166666666667in" svg:height="0.716666666666667in">
              <dc:creator>阮詠崴</dc:creator>
              <text:p><text:span text:style-name="T5">阮詠崴</text:span><text:span text:style-name="T6">:</text:span><text:span text:style-name="T7"/></text:p>
              <text:p/>
            </office:annotation>
            <text:p>未結案件數</text:p>
          </table:table-cell>
          <table:table-cell office:value-type="string" table:number-columns-spanned="1" table:number-rows-spanned="3" table:style-name="ce29">
            <office:annotation draw:style-name="a56" svg:x="4.39166666666667in" svg:y="0.525in" svg:width="1.31666666666667in" svg:height="0.716666666666667in">
              <dc:creator>阮詠崴</dc:creator>
              <text:p><text:span text:style-name="T5">阮詠崴</text:span><text:span text:style-name="T6">:</text:span><text:span text:style-name="T7"/></text:p>
              <text:p/>
            </office:annotation>
            <text:p>已結案件數</text:p>
          </table:table-cell>
          <table:table-cell office:value-type="string" table:number-columns-spanned="1" table:number-rows-spanned="3" table:style-name="ce29">
            <office:annotation draw:style-name="a57" svg:x="5.14166666666667in" svg:y="0.525in" svg:width="1.325in" svg:height="0.716666666666667in">
              <dc:creator>阮詠崴</dc:creator>
              <text:p><text:span text:style-name="T5">阮詠崴</text:span><text:span text:style-name="T6">:</text:span><text:span text:style-name="T7"/></text:p>
              <text:p/>
            </office:annotation>
            <text:p>自行撤回案件數</text:p>
          </table:table-cell>
          <table:table-cell office:value-type="string" table:number-columns-spanned="7" table:number-rows-spanned="1" table:style-name="ce30">
            <text:p><text:span text:style-name="T9">申訴受理件數</text:span><text:span text:style-name="T10"/></text:p>
            <text:p>E=(F+G+H+I+J+K)</text:p>
          </table:table-cell>
          <table:covered-table-cell table:number-columns-repeated="6"/>
          <table:table-cell office:value-type="string" table:number-columns-spanned="7" table:number-rows-spanned="1" table:style-name="ce31">
            <text:p><text:span text:style-name="T9">申訴不受理件數</text:span><text:span text:style-name="T9"/></text:p>
            <text:p><text:span text:style-name="T9">(依監刑法第107條或羈押法第99條)</text:span><text:span text:style-name="T9"/></text:p>
            <text:p><text:span text:style-name="T9">L</text:span>=(M+N+O+P+Q+R)</text:p>
          </table:table-cell>
          <table:covered-table-cell table:number-columns-repeated="6"/>
          <table:table-cell office:value-type="string" table:number-columns-spanned="7" table:number-rows-spanned="1" table:style-name="ce32">
            <text:p><text:span text:style-name="T9">訴訟件數</text:span><text:span text:style-name="T10"/></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3">
            <text:p>計E</text:p>
          </table:table-cell>
          <table:table-cell office:value-type="string" table:number-columns-spanned="1" table:number-rows-spanned="2" table:style-name="ce34">
            <text:p>有理由F</text:p>
          </table:table-cell>
          <table:table-cell office:value-type="string" table:number-columns-spanned="1" table:number-rows-spanned="2" table:style-name="ce34">
            <text:p>無理由G</text:p>
          </table:table-cell>
          <table:table-cell office:value-type="string" table:number-columns-spanned="1" table:number-rows-spanned="2" table:style-name="ce35">
            <text:p>一部有理由</text:p>
            <text:p>一部無理由</text:p>
          </table:table-cell>
          <table:table-cell office:value-type="string" table:number-columns-spanned="1" table:number-rows-spanned="2" table:style-name="ce35">
            <text:p>一部有理由</text:p>
            <text:p>一部不受理</text:p>
          </table:table-cell>
          <table:table-cell office:value-type="string" table:number-columns-spanned="1" table:number-rows-spanned="2" table:style-name="ce35">
            <text:p>一部無理由</text:p>
            <text:p>一部不受理</text:p>
          </table:table-cell>
          <table:table-cell office:value-type="string" table:number-columns-spanned="1" table:number-rows-spanned="2" table:style-name="ce35">
            <text:p>其他</text:p>
          </table:table-cell>
          <table:table-cell office:value-type="string" table:number-columns-spanned="1" table:number-rows-spanned="2" table:style-name="ce34">
            <text:p>計L</text:p>
          </table:table-cell>
          <table:table-cell office:value-type="string" table:number-columns-spanned="1" table:number-rows-spanned="2" table:style-name="ce34">
            <text:p>第1項M</text:p>
          </table:table-cell>
          <table:table-cell office:value-type="string" table:number-columns-spanned="1" table:number-rows-spanned="2" table:style-name="ce34">
            <text:p>第2項N</text:p>
          </table:table-cell>
          <table:table-cell office:value-type="string" table:number-columns-spanned="1" table:number-rows-spanned="2" table:style-name="ce36">
            <text:p>第3項O</text:p>
          </table:table-cell>
          <table:table-cell office:value-type="string" table:number-columns-spanned="1" table:number-rows-spanned="2" table:style-name="ce36">
            <text:p>第4項P</text:p>
          </table:table-cell>
          <table:table-cell office:value-type="string" table:number-columns-spanned="1" table:number-rows-spanned="2" table:style-name="ce36">
            <text:p>第5項Q</text:p>
          </table:table-cell>
          <table:table-cell office:value-type="string" table:number-columns-spanned="1" table:number-rows-spanned="2" table:style-name="ce36">
            <text:p>第6項R</text:p>
          </table:table-cell>
          <table:table-cell office:value-type="string" table:number-columns-spanned="1" table:number-rows-spanned="2" table:style-name="ce36">
            <text:p>計S</text:p>
          </table:table-cell>
          <table:table-cell office:value-type="string" table:number-columns-spanned="1" table:number-rows-spanned="2" table:style-name="ce36">
            <text:p>勝訴T</text:p>
          </table:table-cell>
          <table:table-cell office:value-type="string" table:number-columns-spanned="1" table:number-rows-spanned="2" table:style-name="ce36">
            <text:p>敗訴U</text:p>
          </table:table-cell>
          <table:table-cell office:value-type="string" table:number-columns-spanned="1" table:number-rows-spanned="2" table:style-name="ce35">
            <text:p>一部勝訴</text:p>
            <text:p>一部敗訴</text:p>
          </table:table-cell>
          <table:table-cell office:value-type="string" table:number-columns-spanned="1" table:number-rows-spanned="2" table:style-name="ce34">
            <text:p>駁回W</text:p>
          </table:table-cell>
          <table:table-cell office:value-type="string" table:number-columns-spanned="1" table:number-rows-spanned="2" table:style-name="ce37">
            <text:p>訴訟進行中X</text:p>
          </table:table-cell>
          <table:table-cell office:value-type="string" table:number-columns-spanned="1" table:number-rows-spanned="2" table:style-name="ce38">
            <text:p>其他Y</text:p>
          </table:table-cell>
          <table:table-cell table:number-columns-repeated="16358"/>
        </table:table-row>
        <table:table-row table:style-name="ro3">
          <table:covered-table-cell>
            <draw:frame draw:z-index="2" draw:id="id1" draw:style-name="a5" draw:name="文字方塊 8" svg:x="1.15833in" svg:y="0.53333in" svg:width="3.41343in" svg:height="0.27222in">
              <draw:text-box>
                <text:p text:style-name="a4" text:class-names="" text:cond-style-name=""><text:span text:style-name="a3" text:class-names=""/></text:p>
              </draw:text-box>
              <svg:title/>
              <svg:desc/>
            </draw:frame>
            <draw:frame draw:z-index="18" draw:id="id17" draw:style-name="a53" draw:name="文字方塊 28" svg:x="1.96296in" svg:y="0.2581in" svg:width="1.35069in" svg:height="0.28047in">
              <draw:text-box>
                <text:p text:style-name="a52" text:class-names="" text:cond-style-name=""><text:span text:style-name="a51" text:class-names=""/></text:p>
              </draw:text-box>
              <svg:title/>
              <svg:desc/>
            </draw:frame>
          </table:covered-table-cell>
          <table:covered-table-cell>
            <draw:frame draw:z-index="4" draw:id="id3" draw:style-name="a11" draw:name="文字方塊 7" svg:x="0.03472in" svg:y="0.52471in" svg:width="0.64004in" svg:height="0.28047in">
              <draw:text-box>
                <text:p text:style-name="a10" text:class-names="" text:cond-style-name=""><text:span text:style-name="a9" text:class-names="">A=B+C</text:span></text:p>
              </draw:text-box>
              <svg:title/>
              <svg:desc/>
            </draw:frame>
            <draw:frame draw:z-index="6" draw:id="id5" draw:style-name="a17" draw:name="文字方塊 10" svg:x="0.14583in" svg:y="0.28125in" svg:width="0.42165in" svg:height="0.10105in">
              <draw:text-box>
                <text:p text:style-name="a16" text:class-names="" text:cond-style-name=""><text:span text:style-name="a15" text:class-names=""/></text:p>
              </draw:text-box>
              <svg:title/>
              <svg:desc/>
            </draw:frame>
            <draw:frame draw:z-index="17" draw:id="id16" draw:style-name="a50" draw:name="文字方塊 27" svg:x="0.64167in" svg:y="0.53333in" svg:width="0.0412in" svg:height="0.27222in">
              <draw:text-box>
                <text:p text:style-name="a49" text:class-names="" text:cond-style-name=""><text:span text:style-name="a48" text:class-names=""/></text:p>
              </draw:text-box>
              <svg:title/>
              <svg:desc/>
            </draw:frame>
          </table:covered-table-cell>
          <table:covered-table-cell>
            <draw:frame draw:z-index="14" draw:id="id13" draw:style-name="a41" draw:name="文字方塊 24" svg:x="0.01852in" svg:y="0.53588in" svg:width="0.45881in" svg:height="0.28047in">
              <draw:text-box>
                <text:p text:style-name="a40" text:class-names="" text:cond-style-name=""><text:span text:style-name="a39" text:class-names="">B</text:span></text:p>
              </draw:text-box>
              <svg:title/>
              <svg:desc/>
            </draw:frame>
          </table:covered-table-cell>
          <table:covered-table-cell>
            <draw:frame draw:z-index="15" draw:id="id14" draw:style-name="a44" draw:name="文字方塊 25" svg:x="0.00277in" svg:y="0.53287in" svg:width="0.93889in" svg:height="0.28047in">
              <draw:text-box>
                <text:p text:style-name="a43" text:class-names="" text:cond-style-name=""><text:span text:style-name="a42" text:class-names="">C=D+E+L</text:span></text:p>
              </draw:text-box>
              <svg:title/>
              <svg:desc/>
            </draw:frame>
            <draw:frame draw:z-index="12" draw:id="id11" draw:style-name="a35" draw:name="文字方塊 22" svg:x="0in" svg:y="0.53333in" svg:width="0.00417in" svg:height="0.27222in">
              <draw:text-box>
                <text:p text:style-name="a34" text:class-names="" text:cond-style-name=""><text:span text:style-name="a33" text:class-names=""/></text:p>
              </draw:text-box>
              <svg:title/>
              <svg:desc/>
            </draw:frame>
            <draw:frame draw:z-index="13" draw:id="id12" draw:style-name="a38" draw:name="文字方塊 23" svg:x="0.64167in" svg:y="0.53333in" svg:width="0.24954in" svg:height="0.27222in">
              <draw:text-box>
                <text:p text:style-name="a37" text:class-names="" text:cond-style-name=""><text:span text:style-name="a36" text:class-names=""/></text:p>
              </draw:text-box>
              <svg:title/>
              <svg:desc/>
            </draw:frame>
            <draw:frame draw:z-index="7" draw:id="id6" draw:style-name="a20" draw:name="文字方塊 15" svg:x="0.64167in" svg:y="0.53333in" svg:width="0.24954in" svg:height="0.27222in">
              <draw:text-box>
                <text:p text:style-name="a19" text:class-names="" text:cond-style-name=""><text:span text:style-name="a18" text:class-names=""/></text:p>
              </draw:text-box>
              <svg:title/>
              <svg:desc/>
            </draw:frame>
          </table:covered-table-cell>
          <table:covered-table-cell>
            <draw:frame draw:z-index="1" draw:id="id0" draw:style-name="a2" draw:name="文字方塊 17" svg:x="0.14583in" svg:y="0.28125in" svg:width="0.42165in" svg:height="0.10105in">
              <draw:text-box>
                <text:p text:style-name="a1" text:class-names="" text:cond-style-name=""><text:span text:style-name="a0" text:class-names=""/></text:p>
              </draw:text-box>
              <svg:title/>
              <svg:desc/>
            </draw:frame>
            <draw:frame draw:z-index="3" draw:id="id2" draw:style-name="a8" draw:name="文字方塊 9" svg:x="0.36042in" svg:y="0.53333in" svg:width="0.00995in" svg:height="0.27222in">
              <draw:text-box>
                <text:p text:style-name="a7" text:class-names="" text:cond-style-name=""><text:span text:style-name="a6" text:class-names=""/></text:p>
              </draw:text-box>
              <svg:title/>
              <svg:desc/>
            </draw:frame>
            <draw:frame draw:z-index="16" draw:id="id15" draw:style-name="a47" draw:name="文字方塊 26" svg:x="0.0125in" svg:y="0.53287in" svg:width="0.35464in" svg:height="0.28047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71in" svg:y="0.53111in" svg:width="1.78407in" svg:height="0.28047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4in" svg:y="0.53111in" svg:width="1.86509in" svg:height="0.28047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203in" svg:y="0.54269in" svg:width="1.72388in" svg:height="0.28047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314in" svg:y="0.53111in" svg:width="1.74612in" svg:height="0.28047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16in" svg:y="0.53111in" svg:width="1.50976in" svg:height="0.28047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9">總</text:span><text:s/><text:span text:style-name="T9">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矯正署</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桃園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桃園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新竹監獄</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4">
            <text:p>3</text:p>
          </table:table-cell>
          <table:table-cell office:value-type="float" office:value="0" table:style-name="ce13">
            <text:p>0</text:p>
          </table:table-cell>
          <table:table-cell table:number-columns-repeated="16358" table:style-name="ce15"/>
        </table:table-row>
        <table:table-row table:style-name="ro5" table:visibility="collapse">
          <table:table-cell office:value-type="string" table:style-name="ce17">
            <text:p>臺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臺中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彰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雲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雲林第二監獄</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嘉義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明德外役監獄</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高雄監獄</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高雄第二監獄</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高雄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屏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綠島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花蓮監獄</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自強外役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宜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基隆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澎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金門監獄</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八德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第二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新店戒治所</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高雄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東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泰源技能訓練所</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岩灣技能訓練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東成技能訓練所</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敦品中學</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勵志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誠正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明陽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臺北看守所</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北女子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新竹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苗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南投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彰化看守所</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嘉義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20">
            <text:p>屏東看守所</text:p>
          </table:table-cell>
          <table:table-cell table:number-columns-repeated="3" table:style-name="ce20"/>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花蓮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基隆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北少年觀護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少年觀護所</text:p>
          </table:table-cell>
          <table:table-cell table:number-columns-repeated="3" table:style-name="ce17"/>
          <table:table-cell table:style-name="ce12"/>
          <table:table-cell table:number-columns-repeated="19" table:style-name="ce13"/>
          <table:table-cell table:style-name="ce14"/>
          <table:table-cell table:style-name="ce21"/>
          <table:table-cell table:number-columns-repeated="16358" table:style-name="ce15"/>
        </table:table-row>
        <table:table-row table:style-name="ro6">
          <table:table-cell office:value-type="string" table:number-columns-spanned="20" table:number-rows-spanned="1" table:style-name="ce39">
            <text:p><text:s text:c="11"/><text:span text:style-name="T11"><text:s text:c="4"/>連絡電話： 03-5222577分機235 <text:s text:c="15"/>填表人： <text:s text:c="38"/>審核主管： <text:s text:c="34"/>填報機關：</text:span></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40">
            <text:p><text:span text:style-name="T13">填表說明：</text:span></text:p>
          </table:table-cell>
          <table:covered-table-cell table:number-columns-repeated="19"/>
          <table:table-cell table:number-columns-repeated="16364" table:style-name="ce1"/>
        </table:table-row>
        <table:table-row table:style-name="ro8">
          <table:table-cell office:value-type="string" table:style-name="ce22">
            <text:p><text:span text:style-name="T13">一、總件數</text:span>(A)<text:span text:style-name="T13">：指機關填報期間</text:span>(111<text:span text:style-name="T13">年</text:span>1<text:span text:style-name="T13">至</text:span>6<text:span text:style-name="T13">月</text:span>)<text:span text:style-name="T13">申訴事件之總件數，包括申訴未結案件數</text:span>(B)<text:span text:style-name="T13">及已結案件數</text:span>(F)<text:span text:style-name="T13">。</text:span></text:p>
          </table:table-cell>
          <table:table-cell table:style-name="ce22"/>
          <table:table-cell table:number-columns-repeated="18" table:style-name="ce23"/>
          <table:table-cell table:number-columns-repeated="16364" table:style-name="ce1"/>
        </table:table-row>
        <table:table-row table:style-name="ro8">
          <table:table-cell office:value-type="string" table:number-columns-spanned="20" table:number-rows-spanned="1" table:style-name="ce41">
            <text:p><text:span text:style-name="T13">二、未結案件數</text:span>(B)<text:span text:style-name="T13">：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22">
            <text:p><text:span text:style-name="T13">三、已結案件數</text:span>(C)<text:span text:style-name="T13">：指申訴人提出申訴事件後經其自行撤回</text:span>(D)<text:span text:style-name="T13">或業經申訴審議小組依法作成申訴決定之申訴案件數</text:span>(E)</text:p>
          </table:table-cell>
          <table:table-cell table:number-columns-repeated="19" table:style-name="ce22"/>
          <table:table-cell table:number-columns-repeated="16364" table:style-name="ce1"/>
        </table:table-row>
        <table:table-row table:style-name="ro8">
          <table:table-cell office:value-type="string" table:number-columns-spanned="20" table:number-rows-spanned="1" table:style-name="ce41">
            <text:p><text:span text:style-name="T13">四、自行撤回案件數</text:span>(D)<text:span text:style-name="T13">：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41">
            <text:p><text:span text:style-name="T13">五、申訴受理件數</text:span>(E)<text:span text:style-name="T13">：指機關受理申訴之總件數</text:span>(<text:span text:style-name="T13">包括申訴有理由</text:span>(F)<text:span text:style-name="T13">、無理由</text:span>(G)<text:span text:style-name="T13">、一部有理由一部無理由</text:span>(H)<text:span text:style-name="T13">、一部有理由一部不受理</text:span>(I )<text:span text:style-name="T13">、一部無理由一部不受理</text:span>(J)<text:span text:style-name="T13">及其他</text:span>(E))<text:span text:style-name="T13">。</text:span></text:p>
          </table:table-cell>
          <table:covered-table-cell table:number-columns-repeated="25"/>
          <table:table-cell table:number-columns-repeated="16358"/>
        </table:table-row>
        <table:table-row table:style-name="ro8">
          <table:table-cell office:value-type="string" table:number-columns-spanned="26" table:number-rows-spanned="1" table:style-name="ce41">
            <text:p><text:span text:style-name="T13">六、申訴不受理件數</text:span>(L)<text:span text:style-name="T13">：指機關最終依監獄行刑法第</text:span>107<text:span text:style-name="T13">條或羈押法第</text:span>99<text:span text:style-name="T13">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41">
            <text:p><text:span text:style-name="T13">七、訴訟案件數</text:span>(S)<text:span text:style-name="T13">：係指機關因申訴事件與申訴人進行訴訟之申訴事件</text:span><text:s/>(<text:span text:style-name="T13">含勝訴</text:span>(T)<text:span text:style-name="T13">、敗訴</text:span>(U)<text:span text:style-name="T13">、一部勝訴一部敗訴</text:span>(V)<text:span text:style-name="T13">、駁回</text:span>(W)<text:span text:style-name="T13">、訴訟進行中</text:span>(X)<text:span text:style-name="T13">、</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41">
            <text:p><text:s text:c="8"/><text:span text:style-name="T13">其他</text:span>(Y)<text:span text:style-name="T13">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42"/>
          <table:covered-table-cell table:number-columns-repeated="19"/>
          <table:table-cell table:number-columns-repeated="16364" table:style-name="ce1"/>
        </table:table-row>
        <table:table-row table:style-name="ro8">
          <table:table-cell table:number-columns-repeated="20" table:style-name="ce24"/>
          <table:table-cell table:number-columns-repeated="16364" table:style-name="ce1"/>
        </table:table-row>
        <table:table-row table:style-name="ro8">
          <table:table-cell table:number-columns-repeated="2" table:style-name="ce24"/>
          <table:table-cell table:number-columns-repeated="18" table:style-name="ce25"/>
          <table:table-cell table:number-columns-repeated="16364" table:style-name="ce1"/>
        </table:table-row>
        <table:table-row table:number-rows-repeated="10485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呂珮儀</dc:creator>
    <meta:creation-date>2012-10-29T02:43:05Z</meta:creation-date>
    <dc:date>2022-06-30T00:07:06Z</dc:date>
    <meta:print-date>2022-06-30T00:02:56Z</meta:print-date>
  </office:meta>
</office:document-meta>
</file>