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0.719666666666667cm"/>
    </style:style>
    <style:style style:name="co16" style:family="table-column">
      <style:table-column-properties fo:break-before="auto" style:column-width="1.2065cm"/>
    </style:style>
    <style:style style:name="co17" style:family="table-column">
      <style:table-column-properties fo:break-before="auto" style:column-width="0.571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0.7831666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70.8pt" style:use-optimal-row-height="false" fo:break-before="auto"/>
    </style:style>
    <style:style style:name="ro8" style:family="table-row">
      <style:table-row-properties style:row-height="19.2pt" style:use-optimal-row-height="false" fo:break-before="page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5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2">
          <table:table-cell office:value-type="string" table:number-columns-spanned="32" table:number-rows-spanned="1" table:style-name="ce36">
            <text:p><text:span text:style-name="T2">填報期間</text:span><text:s/>: <text:s text:c="2"/>111<text:span text:style-name="T2">年</text:span><text:s text:c="2"/>1<text:s/><text:span text:style-name="T2">月至</text:span><text:s/>6<text:s/><text:span text:style-name="T2">月</text:span></text:p>
          </table:table-cell>
          <table:covered-table-cell table:number-columns-repeated="31"/>
          <table:table-cell table:style-name="ce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37">
            <text:p><text:span text:style-name="T4">項目別</text:span><text:span text:style-name="T4"/></text:p>
            <text:p>(<text:span text:style-name="T4">法務部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38">
            <text:p><text:span text:style-name="T2">新收案件數</text:span>B</text:p>
          </table:table-cell>
          <table:table-cell office:value-type="string" table:number-columns-spanned="1" table:number-rows-spanned="3" table:style-name="ce39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0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2">已結案件數</text:span><text:span text:style-name="T7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3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4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46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7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10">(</text:span><text:span text:style-name="T11">含在處理中</text:span><text:span text:style-name="T10">)</text:span><text:span text:style-name="T1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49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50">
            <text:p><text:span text:style-name="T2">計</text:span>G</text:p>
          </table:table-cell>
          <table:table-cell office:value-type="string" table:number-columns-spanned="1" table:number-rows-spanned="2" table:style-name="ce50">
            <text:p><text:span text:style-name="T2">成立</text:span>H</text:p>
          </table:table-cell>
          <table:table-cell office:value-type="string" table:number-columns-spanned="1" table:number-rows-spanned="2" table:style-name="ce50">
            <text:p><text:span text:style-name="T2">不成立</text:span>I</text:p>
          </table:table-cell>
          <table:table-cell office:value-type="string" table:number-columns-spanned="1" table:number-rows-spanned="2" table:style-name="ce50">
            <text:p><text:span text:style-name="T2">拒絕賠償</text:span>J</text:p>
          </table:table-cell>
          <table:table-cell office:value-type="string" table:number-columns-spanned="1" table:number-rows-spanned="2" table:style-name="ce50">
            <text:p><text:span text:style-name="T2">撤回</text:span>K</text:p>
          </table:table-cell>
          <table:table-cell office:value-type="string" table:number-columns-spanned="1" table:number-rows-spanned="2" table:style-name="ce50">
            <text:p><text:span text:style-name="T2">其他</text:span>L</text:p>
          </table:table-cell>
          <table:table-cell office:value-type="string" table:number-columns-spanned="1" table:number-rows-spanned="2" table:style-name="ce50">
            <text:p><text:span text:style-name="T2">計</text:span>M</text:p>
          </table:table-cell>
          <table:table-cell office:value-type="string" table:number-columns-spanned="1" table:number-rows-spanned="2" table:style-name="ce50">
            <text:p><text:span text:style-name="T2">勝訴</text:span>N</text:p>
          </table:table-cell>
          <table:table-cell office:value-type="string" table:number-columns-spanned="1" table:number-rows-spanned="2" table:style-name="ce50">
            <text:p><text:span text:style-name="T2">敗訴</text:span>O</text:p>
          </table:table-cell>
          <table:table-cell office:value-type="string" table:number-columns-spanned="1" table:number-rows-spanned="2" table:style-name="ce51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50">
            <text:p><text:span text:style-name="T2">法院和解</text:span>Q</text:p>
          </table:table-cell>
          <table:table-cell office:value-type="string" table:number-columns-spanned="1" table:number-rows-spanned="2" table:style-name="ce50">
            <text:p><text:span text:style-name="T2">駁回</text:span>R</text:p>
          </table:table-cell>
          <table:table-cell office:value-type="string" table:number-columns-spanned="1" table:number-rows-spanned="2" table:style-name="ce49">
            <text:p><text:span text:style-name="T2">其他</text:span>S</text:p>
          </table:table-cell>
          <table:table-cell office:value-type="string" table:number-columns-spanned="2" table:number-rows-spanned="2" table:style-name="ce52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53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54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55">
            <text:p><text:span text:style-name="T4">獲償</text:span>Z</text:p>
          </table:table-cell>
          <table:covered-table-cell/>
          <table:table-cell table:style-name="ce2"/>
          <table:table-cell table:number-columns-repeated="16351" table:style-name="ce1"/>
        </table:table-row>
        <table:table-row table:style-name="ro3">
          <table:covered-table-cell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745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2">數</text:span>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625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 table:style-name="ce1"/>
        </table:table-row>
        <table:table-row table:style-name="ro4">
          <table:covered-table-cell/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 table:style-name="ce1"/>
        </table:table-row>
        <table:table-row table:style-name="ro5">
          <table:table-cell office:value-type="string" table:style-name="ce16">
            <text:p><text:span text:style-name="T9">總</text:span><text:s/><text:span text:style-name="T9">計</text:span>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 table:visibility="collapse">
          <table:table-cell office:value-type="string" table:style-name="ce21">
            <text:p>矯正署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 table:visibility="collapse">
          <table:table-cell office:value-type="string" table:style-name="ce22">
            <text:p>臺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 table:visibility="collapse">
          <table:table-cell office:value-type="string" table:style-name="ce22">
            <text:p>桃園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 table:visibility="collapse">
          <table:table-cell office:value-type="string" table:style-name="ce23">
            <text:p>桃園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>
          <table:table-cell office:value-type="string" table:style-name="ce62">
            <text:p>新竹監獄</text:p>
          </table:table-cell>
          <table:table-cell office:value-type="float" office:value="8" table:style-name="ce17">
            <text:p>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50" table:style-name="ce20"/>
        </table:table-row>
        <table:table-row table:style-name="ro6" table:visibility="collapse">
          <table:table-cell office:value-type="string" table:style-name="ce22">
            <text:p>臺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臺中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彰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雲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雲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嘉義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高雄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屏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綠島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花蓮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自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宜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澎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金門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八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店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泰源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岩灣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東成技能訓練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敦品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勵志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誠正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陽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臺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女子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苗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南投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彰化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嘉義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屏東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花蓮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7">
          <table:table-cell office:value-type="string" table:number-columns-spanned="32" table:number-rows-spanned="1" table:style-name="ce60">
            <text:p><text:s text:c="14"/><text:span text:style-name="T14"><text:s/>連絡電話： 035222577分機235 <text:s text:c="8"/>填表人：(請簽章) <text:s text:c="34"/>審核主管： (請簽章) <text:s text:c="37"/>填報機關：</text:span></text:p>
          </table:table-cell>
          <table:covered-table-cell table:number-columns-repeated="31"/>
          <table:table-cell table:style-name="ce2"/>
          <table:table-cell table:number-columns-repeated="16351" table:style-name="ce61"/>
        </table:table-row>
        <table:table-row table:style-name="ro8">
          <table:table-cell office:value-type="string" table:number-columns-spanned="32" table:number-rows-spanned="1" table:style-name="ce56">
            <text:p><text:span text:style-name="T13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7">
            <text:p><text:span text:style-name="T13">一、本報表每年度填報</text:span>2<text:span text:style-name="T13">次：上半年度填報係指</text:span>1<text:span text:style-name="T13">月至</text:span>6<text:span text:style-name="T13">月新收總件數；全年度填報係指</text:span>1<text:span text:style-name="T13">月至</text:span>12<text:span text:style-name="T13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style-name="ce26">
            <text:p><text:span text:style-name="T13">二、總件數</text:span>(A)<text:span text:style-name="T13">：指每年上半年度或全年度國家賠償案件之總件數，包括未結案件數</text:span>(C)<text:span text:style-name="T13">及已結案件數</text:span>(F)<text:span text:style-name="T13">。</text:span></text:p>
          </table:table-cell>
          <table:table-cell table:style-name="ce26"/>
          <table:table-cell table:number-columns-repeated="30" table:style-name="ce27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7">
            <text:p><text:span text:style-name="T13">三、新收案件數</text:span>(B)<text:span text:style-name="T13">：指請求權人提出國家賠償案件之總件數</text:span>(<text:span text:style-name="T13">包括請求協議及提起訴訟</text:span>)<text:span text:style-name="T13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style-name="ce26">
            <text:p><text:span text:style-name="T13">四、未結案件數</text:span>(<text:span text:style-name="T13">含舊案</text:span>)(C)<text:span text:style-name="T13">：累計每年至</text:span>6<text:span text:style-name="T13">月</text:span>30<text:span text:style-name="T13">日或</text:span>12<text:span text:style-name="T13">月</text:span>31<text:span text:style-name="T13">日止之國家賠償案件數，包括協議中（含在處理中）</text:span>(D)<text:span text:style-name="T13">及訴訟中</text:span>(E)<text:span text:style-name="T13">。</text:span>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5" table:style-name="ce26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8">
            <text:p><text:span text:style-name="T13">五、已結案件數</text:span>(F)<text:span text:style-name="T13">：係指於每年</text:span>6<text:span text:style-name="T13">月</text:span>30<text:span text:style-name="T13">日或</text:span>12<text:span text:style-name="T13">月</text:span>31<text:span text:style-name="T13">日止已處理完畢之案件數，包括協議階段</text:span>(G)<text:span text:style-name="T13">及訴訟階段</text:span>(M)<text:span text:style-name="T13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7">
            <text:p><text:span text:style-name="T13">六、已結案之協議件數</text:span>(G)<text:span text:style-name="T13">：係指賠償義務機關於每年</text:span>6<text:span text:style-name="T13">月</text:span>30<text:span text:style-name="T13">日或</text:span>12<text:span text:style-name="T13">月</text:span>31<text:span text:style-name="T13">日止已與請求權人進行協議之國家賠償事件件數（含協議成立</text:span>(H)<text:span text:style-name="T13">、不成立</text:span>(I)<text:span text:style-name="T13">、拒絕賠償</text:span>(J)<text:span text:style-name="T13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7">
            <text:p><text:s text:c="4"/>(K)<text:span text:style-name="T13">、其他</text:span>(L)<text:span text:style-name="T13">等，該拒絕賠償</text:span>(J)<text:span text:style-name="T13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7">
            <text:p><text:span text:style-name="T13">七、已結案之訴訟件數</text:span>(M)<text:span text:style-name="T13">：係指賠償義務機關於每年</text:span>6<text:span text:style-name="T13">月</text:span>30<text:span text:style-name="T13">日或</text:span>12<text:span text:style-name="T13">月</text:span>31<text:span text:style-name="T13">日止已與請求權人進行訴訟之國家賠償事件</text:span><text:s/>(<text:span text:style-name="T13">含勝訴</text:span>(N)<text:span text:style-name="T13">、敗訴</text:span>(O)<text:span text:style-name="T13">、一部勝訴一部敗訴</text:span>(P)<text:span text:style-name="T13">、法院和解</text:span>(Q)<text:span text:style-name="T13">、駁回</text:span>(R)<text:span text:style-name="T13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7">
            <text:p><text:s text:c="4"/>(Q)<text:span text:style-name="T13">、駁回</text:span>(R)<text:span text:style-name="T13">、</text:span><text:s/><text:span text:style-name="T13">其他</text:span>(S)<text:span text:style-name="T1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7">
            <text:p><text:span text:style-name="T13">八、賠償總計</text:span>(T)<text:span text:style-name="T13">：係指於每年</text:span>6<text:span text:style-name="T13">月</text:span>30<text:span text:style-name="T13">日或</text:span>12<text:span text:style-name="T13">月</text:span>31<text:span text:style-name="T13">日止已協議成立賠償</text:span>(U)<text:span text:style-name="T13">之件數、金額，及已判決確定賠償</text:span>(V)<text:span text:style-name="T13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7">
            <text:p><text:s text:c="4"/><text:span text:style-name="T13">例一：甲機關與某乙於</text:span>101<text:span text:style-name="T13">年</text:span>6<text:span text:style-name="T13">月</text:span>10<text:span text:style-name="T13">日達成賠償協議，經主管機關於同年</text:span>6<text:span text:style-name="T13">月</text:span>30<text:span text:style-name="T13">日</text:span>(<text:span text:style-name="T13">發文日期</text:span>)<text:span text:style-name="T13">辦理撥款，則應屬</text:span>101<text:span text:style-name="T13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57">
            <text:p><text:s text:c="4"/><text:span text:style-name="T13">月</text:span>3<text:span text:style-name="T13">日辦理撥款應屬</text:span>101<text:span text:style-name="T13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8">
            <text:p><text:s text:c="4"/><text:span text:style-name="T13">例二：一國賠事件經法院於</text:span>101<text:span text:style-name="T13">年</text:span>12<text:span text:style-name="T13">月判決確定，如撥款日期為</text:span>102<text:span text:style-name="T13">年</text:span>1<text:span text:style-name="T13">月，仍應列入</text:span>102<text:span text:style-name="T13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7">
            <text:p><text:s text:c="4"/><text:span text:style-name="T1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57">
            <text:p><text:span text:style-name="T13">九、依國家賠償法第</text:span>2<text:span text:style-name="T13">條賠償</text:span>(W)<text:span text:style-name="T13">：係指於每年</text:span>6<text:span text:style-name="T13">月</text:span>30<text:span text:style-name="T13">日或</text:span>12<text:span text:style-name="T13">月</text:span>31<text:span text:style-name="T13">日止已依第</text:span>2<text:span text:style-name="T13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26">
            <text:p><text:span text:style-name="T13">十、依國家賠償法第</text:span>3<text:span text:style-name="T13">條賠償</text:span>(X)<text:span text:style-name="T13">：係指於每年</text:span>6<text:span text:style-name="T13">月</text:span>30<text:span text:style-name="T13">日或</text:span>12<text:span text:style-name="T13">月</text:span>31<text:span text:style-name="T13">日止已依第</text:span>3<text:span text:style-name="T13">條協議成立或判決確定賠償之案件數。</text:span>(<text:span text:style-name="T13">註：</text:span>(W)+(X)<text:span text:style-name="T13">件數總和亦會等於</text:span>(T)<text:span text:style-name="T13">之件數</text:span>)<text:span text:style-name="T13">。</text:span></text:p>
          </table:table-cell>
          <table:table-cell table:style-name="ce26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5" table:style-name="ce29"/>
          <table:table-cell table:style-name="ce2"/>
          <table:table-cell table:number-columns-repeated="16351"/>
        </table:table-row>
        <table:table-row table:style-name="ro10">
          <table:table-cell office:value-type="string" table:style-name="ce26">
            <text:p><text:span text:style-name="T13">十一、行使求償權</text:span>/<text:span text:style-name="T13">求償</text:span>(Y)<text:span text:style-name="T13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0"/>
          <table:table-cell table:number-columns-repeated="29"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7">
            <text:p><text:span text:style-name="T13">十二、行使求償權</text:span>/<text:span text:style-name="T13">獲償</text:span>(Z)<text:span text:style-name="T1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table:number-columns-spanned="32" table:number-rows-spanned="1" table:style-name="ce59"/>
          <table:covered-table-cell table:number-columns-repeated="31"/>
          <table:table-cell table:number-columns-repeated="16352" table:style-name="ce1"/>
        </table:table-row>
        <table:table-row table:style-name="ro10">
          <table:table-cell table:number-columns-repeated="32" table:style-name="ce31"/>
          <table:table-cell table:number-columns-repeated="16352"/>
        </table:table-row>
        <table:table-row table:style-name="ro10">
          <table:table-cell table:number-columns-repeated="2" table:style-name="ce31"/>
          <table:table-cell table:number-columns-repeated="30" table:style-name="ce32"/>
          <table:table-cell table:number-columns-repeated="16352"/>
        </table:table-row>
        <table:table-row table:number-rows-repeated="3" table:style-name="ro14">
          <table:table-cell table:number-columns-repeated="3" table:style-name="ce33"/>
          <table:table-cell table:style-name="ce34"/>
          <table:table-cell table:number-columns-repeated="16380" table:style-name="ce1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呂珮儀</dc:creator>
    <meta:creation-date>2012-10-29T02:43:05Z</meta:creation-date>
    <dc:date>2022-06-30T00:02:32Z</dc:date>
    <meta:print-date>2022-06-30T00:02:29Z</meta:print-date>
  </office:meta>
</office:document-meta>
</file>