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margin-top="0.625in" fo:text-indent="0.6944in"/>
      <style:text-properties style:font-name="標楷體" style:font-name-asian="標楷體" fo:font-size="50pt" style:font-size-asian="50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標</text:span><text:span text:style-name="T3">租</text:span><text:span text:style-name="T4">案名稱：</text:span><text:span text:style-name="T5">112</text:span><text:span text:style-name="T6">及</text:span><text:span text:style-name="T7">113</text:span><text:span text:style-name="T8">年度</text:span><text:span text:style-name="T9">設置飲料</text:span><text:span text:style-name="T10">泡麵</text:span><text:span text:style-name="T11">自動販賣機公開標租案</text:span></text:p>
      <text:p text:style-name="P12">開標地址：新竹市延平路一段108號</text:p>
      <text:p text:style-name="內文"><text:span text:style-name="T13">開標時間：</text:span><text:span text:style-name="T14">111</text:span><text:span text:style-name="T15">年</text:span><text:span text:style-name="T16">12</text:span><text:span text:style-name="T17">月</text:span><text:span text:style-name="T18">2</text:span><text:span text:style-name="T19">3</text:span><text:span text:style-name="T20">日</text:span><text:span text:style-name="T21">上</text:span><text:span text:style-name="T22">午</text:span><text:span text:style-name="T23">9</text:span><text:span text:style-name="T24">時</text:span><text:span text:style-name="T25">00</text:span><text:span text:style-name="T26">分</text:span></text:p>
      <text:p text:style-name="P27">法務部矯正署新竹監獄</text:p>
      <text:p text:style-name="P28"/>
      <text:p text:style-name="P29"/>
      <text:p text:style-name="P30">截止收件時間：111年12月22日下午17時00分</text:p>
      <text:p text:style-name="P31"><text:s text:c="24"/></text:p>
      <text:p text:style-name="P32">投標廠商：</text:p>
      <text:p text:style-name="P33">廠商地址：</text:p>
      <text:p text:style-name="P34"><text:span text:style-name="T35">電 <text:s text:c="3"/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名稱：</dc:title>
    <dc:description/>
    <dc:subject/>
    <meta:initial-creator>user</meta:initial-creator>
    <dc:creator>111</dc:creator>
    <meta:creation-date>2022-12-19T06:32:00Z</meta:creation-date>
    <dc:date>2022-12-19T06:32:00Z</dc:date>
    <meta:print-date>2020-12-07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