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833in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833in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833in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833in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1" style:parent-style-name="內文" style:family="paragraph">
      <style:paragraph-properties style:snap-to-layout-grid="false" fo:margin-top="0.125in" style:line-height-at-least="0in" fo:margin-left="0.3201in" fo:text-indent="-0.320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style:letter-kerning="false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style:line-height-at-least="0in" fo:margin-left="0.2479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4" style:parent-style-name="內文" style:family="paragraph">
      <style:paragraph-properties style:snap-to-layout-grid="false" fo:text-align="justify" style:line-height-at-least="0in" fo:margin-left="0.2479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5" style:parent-style-name="內文" style:family="paragraph">
      <style:paragraph-properties style:snap-to-layout-grid="false" style:line-height-at-least="0in" fo:margin-left="0.2479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6" style:parent-style-name="內文" style:family="paragraph">
      <style:paragraph-properties style:snap-to-layout-grid="false" style:line-height-at-least="0in" fo:margin-left="0.2902in" fo:text-indent="-0.2902in">
        <style:tab-stops/>
      </style:paragraph-properties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7" style:parent-style-name="內文" style:family="paragraph">
      <style:paragraph-properties style:snap-to-layout-grid="false" fo:margin-bottom="0.125in" style:line-height-at-least="0in" fo:margin-left="0.2125in" fo:text-indent="-0.22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style:letter-kerning="false"/>
    </style:style>
    <style:style style:name="TableColumn48" style:family="table-column">
      <style:table-column-properties style:column-width="1.3166in"/>
    </style:style>
    <style:style style:name="TableColumn49" style:family="table-column">
      <style:table-column-properties style:column-width="1.6819in"/>
    </style:style>
    <style:style style:name="TableColumn50" style:family="table-column">
      <style:table-column-properties style:column-width="0.6513in"/>
    </style:style>
    <style:style style:name="TableColumn51" style:family="table-column">
      <style:table-column-properties style:column-width="2.0993in"/>
    </style:style>
    <style:style style:name="TableColumn52" style:family="table-column">
      <style:table-column-properties style:column-width="1.127in"/>
    </style:style>
    <style:style style:name="Table47" style:family="table">
      <style:table-properties style:width="6.8763in" fo:margin-left="0in" table:align="center"/>
    </style:style>
    <style:style style:name="TableRow53" style:family="table-row">
      <style:table-row-properties style:min-row-height="0.3409in" fo:keep-together="always"/>
    </style:style>
    <style:style style:name="TableCell54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56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58" style:family="table-row">
      <style:table-row-properties style:min-row-height="0.3659in" fo:keep-together="always"/>
    </style:style>
    <style:style style:name="TableCell5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TableCell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69" style:family="table-row">
      <style:table-row-properties style:min-row-height="0.4187in"/>
    </style:style>
    <style:style style:name="TableCell70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font-size="10pt" style:font-size-asian="10pt"/>
    </style:style>
    <style:style style:name="P8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in" fo:text-indent="2.625in"/>
      <style:text-properties style:font-name="標楷體" style:font-name-asian="標楷體" style:font-name-complex="Arial"/>
    </style:style>
    <style:style style:name="P84" style:parent-style-name="內文" style:family="paragraph">
      <style:paragraph-properties style:snap-to-layout-grid="false" style:line-height-at-least="0in" fo:text-indent="2.625in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P86" style:parent-style-name="內文" style:family="paragraph">
      <style:paragraph-properties style:line-height-at-least="0in" fo:text-indent="2.625in"/>
      <style:text-properties style:font-name="標楷體" style:font-name-asian="標楷體" style:font-name-complex="Arial"/>
    </style:style>
    <style:style style:name="P87" style:parent-style-name="內文" style:family="paragraph">
      <style:paragraph-properties style:line-height-at-least="0in" fo:text-indent="2.625in"/>
      <style:text-properties style:font-name="標楷體" style:font-name-asian="標楷體" style:font-name-complex="Arial"/>
    </style:style>
    <style:style style:name="P88" style:parent-style-name="內文" style:family="paragraph">
      <style:paragraph-properties style:line-break="normal" fo:text-align="end" style:line-height-at-least="0in" fo:margin-left="0.3333in" fo:text-indent="-0.1666in">
        <style:tab-stops/>
      </style:paragraph-properties>
      <style:text-properties style:font-name="標楷體" style:font-name-asian="標楷體" style:font-name-complex="Arial"/>
    </style:style>
    <style:style style:name="P89" style:parent-style-name="本文縮排" style:family="paragraph">
      <style:paragraph-properties style:snap-to-layout-grid="false" style:line-height-at-least="0in" fo:margin-left="-0.0013in" fo:text-indent="-0.1236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margin-left="-0.0069in" fo:text-indent="-0.1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91" style:parent-style-name="內文" style:family="paragraph">
      <style:paragraph-properties style:snap-to-layout-grid="false" fo:text-align="justify" fo:margin-left="-0.0069in" fo:text-indent="-0.1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92" style:parent-style-name="內文" style:family="paragraph">
      <style:paragraph-properties style:snap-to-layout-grid="false" fo:text-align="justify" fo:margin-left="-0.0069in" fo:text-indent="-0.1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93" style:parent-style-name="內文" style:family="paragraph">
      <style:paragraph-properties style:snap-to-layout-grid="false" fo:text-align="justify" fo:margin-bottom="0.075in" fo:margin-left="-0.0069in" fo:text-indent="-0.1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Column95" style:family="table-column">
      <style:table-column-properties style:column-width="1.0194in"/>
    </style:style>
    <style:style style:name="TableColumn96" style:family="table-column">
      <style:table-column-properties style:column-width="1.3201in"/>
    </style:style>
    <style:style style:name="TableColumn97" style:family="table-column">
      <style:table-column-properties style:column-width="0.275in"/>
    </style:style>
    <style:style style:name="TableColumn98" style:family="table-column">
      <style:table-column-properties style:column-width="1.3986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2.6513in"/>
    </style:style>
    <style:style style:name="Table94" style:family="table">
      <style:table-properties style:width="7.6493in" fo:margin-left="-0.3513in" table:align="left"/>
    </style:style>
    <style:style style:name="TableRow101" style:family="table-row">
      <style:table-row-properties style:min-row-height="0.0604in" fo:keep-together="always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113" style:parent-style-name="內文" style:family="paragraph">
      <style:paragraph-properties fo:margin-top="0.125in"/>
      <style:text-properties style:font-name="標楷體" style:font-name-asian="標楷體" style:font-name-complex="Arial"/>
    </style:style>
    <style:style style:name="TableRow114" style:family="table-row">
      <style:table-row-properties style:min-row-height="0.377in" fo:keep-together="always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222in"/>
    </style:style>
    <style:style style:name="T1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text-scale="83%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text-scale="83%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text-scale="83%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letter-spacing="0.0041in" style:text-scale="83%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4" style:parent-style-name="樣式7" style:family="paragraph">
      <style:paragraph-properties fo:line-height="0.2222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normal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in">
        <style:tab-stops>
          <style:tab-stop style:type="left" style:position="0.0611in"/>
          <style:tab-stop style:type="left" style:position="2.105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style:font-weight-complex="bold"/>
    </style:style>
    <style:style style:name="T141" style:parent-style-name="預設段落字型" style:family="text">
      <style:text-properties style:font-name="標楷體" style:font-name-asian="標楷體" style:font-name-complex="Arial" style:font-weight-complex="bold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style:font-weight-complex="bold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style:font-weight-complex="bold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style:font-weight-complex="bold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style:font-weight-complex="bold"/>
    </style:style>
    <style:style style:name="P156" style:parent-style-name="內文" style:family="paragraph">
      <style:paragraph-properties fo:margin-top="0.125in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margin-top="0.125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4" style:parent-style-name="內文" style:family="paragraph">
      <style:paragraph-properties style:snap-to-layout-grid="false" fo:margin-top="0.125in"/>
      <style:text-properties style:font-name="標楷體" style:font-name-asian="標楷體" style:font-name-complex="Arial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69" style:family="table-row">
      <style:table-row-properties style:min-row-height="0.2215in" fo:keep-together="always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74" style:family="table-row">
      <style:table-row-properties style:min-row-height="0.2222in" fo:keep-together="always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size="11pt" style:font-size-asian="11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79" style:family="table-row">
      <style:table-row-properties style:min-row-height="0.202in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style:font-name-complex="Arial" fo:font-size="11pt" style:font-size-asian="11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85" style:family="table-row">
      <style:table-row-properties style:min-row-height="0.4333in" fo:keep-together="always"/>
    </style:style>
    <style:style style:name="TableCell186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/>
    </style:style>
    <style:style style:name="TableRow190" style:family="table-row">
      <style:table-row-properties style:row-height="0.4013in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fo:line-height="0.25in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97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97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97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97in" fo:font-size="11pt" style:font-size-asian="11pt" style:font-size-complex="11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style:font-name-complex="Arial" style:font-weight-complex="bold" fo:letter-spacing="0.0097in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baseline" fo:line-height="0.25in" fo:text-indent="-0.9451in"/>
      <style:text-properties style:font-name="標楷體" style:font-name-asian="標楷體" fo:letter-spacing="0.0097in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fo:font-weight="bold" style:font-weight-asian="bold" fo:letter-spacing="0.0097in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 fo:line-height="0.25in"/>
      <style:text-properties style:font-name="標楷體" style:font-name-asian="標楷體" fo:letter-spacing="0.0097in"/>
    </style:style>
    <style:style style:name="TableRow205" style:family="table-row">
      <style:table-row-properties style:row-height="0.3861in"/>
    </style:style>
    <style:style style:name="P206" style:parent-style-name="內文" style:family="paragraph">
      <style:paragraph-properties style:vertical-align="baseline" fo:line-height="0.25in" fo:text-indent="-0.9451in"/>
      <style:text-properties style:font-name="標楷體" style:font-name-asian="標楷體" fo:letter-spacing="0.0097in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baseline" fo:line-height="0.25in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letter-spacing="0.0097in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baseline" fo:line-height="0.25in" fo:text-indent="-0.9451in"/>
      <style:text-properties style:font-name="標楷體" style:font-name-asian="標楷體" fo:letter-spacing="0.0097in"/>
    </style:style>
    <style:style style:name="P212" style:parent-style-name="內文" style:family="paragraph">
      <style:paragraph-properties style:vertical-align="baseline" fo:line-height="0.25in" fo:text-indent="-0.9451in"/>
      <style:text-properties style:font-name="標楷體" style:font-name-asian="標楷體" fo:letter-spacing="0.0097in"/>
    </style:style>
    <style:style style:name="P213" style:parent-style-name="內文" style:family="paragraph">
      <style:paragraph-properties style:vertical-align="baseline" fo:line-height="0.25in" fo:text-indent="-0.9451in"/>
      <style:text-properties style:font-name="標楷體" style:font-name-asian="標楷體" fo:letter-spacing="0.0097in"/>
    </style:style>
    <style:style style:name="TableRow214" style:family="table-row">
      <style:table-row-properties style:row-height="0.4972in"/>
    </style:style>
    <style:style style:name="P215" style:parent-style-name="內文" style:family="paragraph">
      <style:paragraph-properties style:vertical-align="baseline" fo:line-height="0.25in" fo:text-indent="-0.9451in"/>
      <style:text-properties style:font-name="標楷體" style:font-name-asian="標楷體" fo:letter-spacing="0.0097in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baseline" fo:line-height="0.25in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letter-spacing="0.0097in"/>
    </style:style>
    <style:style style:name="TableCell2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letter-spacing="0.0097in"/>
    </style:style>
    <style:style style:name="P221" style:parent-style-name="內文" style:family="paragraph">
      <style:paragraph-properties style:vertical-align="baseline" fo:line-height="0.25in" fo:text-indent="-0.9451in"/>
      <style:text-properties style:font-name="標楷體" style:font-name-asian="標楷體" fo:letter-spacing="0.0097in"/>
    </style:style>
    <style:style style:name="P222" style:parent-style-name="內文" style:family="paragraph">
      <style:paragraph-properties style:vertical-align="baseline" fo:line-height="0.25in" fo:text-indent="-0.9451in"/>
      <style:text-properties style:font-name="標楷體" style:font-name-asian="標楷體" fo:letter-spacing="0.0097in"/>
    </style:style>
    <style:style style:name="S1" style:family="section">
      <style:section-properties fo:margin-left="0in" fo:margin-right="0in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1" draw:name="文字方塊 2" text:anchor-type="paragraph" svg:x="7.01042in" svg:y="-0.37708in" svg:width="0.5in" svg:height="0.50833in" style:rel-width="scale" style:rel-height="scale"><draw:text-box><text:p text:style-name="內文"/></draw:text-box><svg:title/><svg:desc/></draw:frame></text:span><text:span text:style-name="T4">退還</text:span><text:span text:style-name="T5">押標金</text:span><text:span text:style-name="T6">申請</text:span><text:span text:style-name="T7">書</text:span><text:span text:style-name="T8">（本申請</text:span><text:span text:style-name="T9">書</text:span><text:span text:style-name="T10">請裝入標封內）</text:span></text:p>
      <text:p text:style-name="P11"><text:span text:style-name="T12">一</text:span><text:span text:style-name="T13">、本</text:span><text:span text:style-name="T14">廠商</text:span><text:span text:style-name="T15">參加</text:span><text:span text:style-name="T16">貴監</text:span><text:span text:style-name="T17">：</text:span><text:span text:style-name="T18">11</text:span><text:span text:style-name="T19">2</text:span><text:span text:style-name="T20">-1</text:span><text:span text:style-name="T21">13</text:span><text:span text:style-name="T22">年度「設置飲料</text:span><text:span text:style-name="T23">泡麵</text:span><text:span text:style-name="T24">自動販賣機公開標租案」</text:span><text:span text:style-name="T25">，倘符合</text:span><text:span text:style-name="T26">投標</text:span><text:span text:style-name="T27">須知規定退還</text:span><text:span text:style-name="T28">押標</text:span><text:span text:style-name="T29">金</text:span><text:span text:style-name="T30">時，請將</text:span><text:span text:style-name="T31">保證</text:span><text:span text:style-name="T32">金：</text:span></text:p>
      <text:p text:style-name="P33"><text:s/>1.<text:s/>□<text:s/>當場退還。</text:p>
      <text:p text:style-name="P34"><text:s/>2<text:s/>.□<text:s/>以代存方式退還。（廠商需備有臺銀存摺類存款帳戶）</text:p>
      <text:p text:style-name="P35"><text:s/>3.<text:s/>□<text:s/>以入戶電匯方式退還。（匯費由押標金項下扣繳）</text:p>
      <text:p text:style-name="P36">二、附存款行庫、戶名、帳號等明細表如下，如因填報錯誤，致貴單位所退之押標金誤入他人帳戶時由本廠商自行處理。</text:p>
      <text:p text:style-name="P37"><text:span text:style-name="T38"><text:s/>押標</text:span><text:span text:style-name="T39">金新台</text:span><text:span text:style-name="T40">幣</text:span><text:span text:style-name="T41"><text:s text:c="5"/></text:span><text:span text:style-name="T42"><text:s text:c="2"/></text:span><text:span text:style-name="T43"><text:s text:c="2"/></text:span><text:span text:style-name="T44">元</text:span><text:span text:style-name="T45">整</text:span><text:span text:style-name="T46">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存 <text:s text:c="9"/>款 <text:s text:c="9"/>行 <text:s text:c="9"/>庫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備 <text:s text:c="3"/>註</text:p>
          </table:table-cell>
        </table:table-row>
        <table:table-row table:style-name="TableRow58">
          <table:table-cell table:style-name="TableCell59">
            <text:p text:style-name="P60">行、庫、局等</text:p>
            <text:p text:style-name="P61">金融機構名稱</text:p>
          </table:table-cell>
          <table:table-cell table:style-name="TableCell62">
            <text:p text:style-name="P63">戶 <text:s text:c="4"/>名</text:p>
          </table:table-cell>
          <table:table-cell table:style-name="TableCell64">
            <text:p text:style-name="P65">種 類</text:p>
          </table:table-cell>
          <table:table-cell table:style-name="TableCell66">
            <text:p text:style-name="P67">帳 <text:s text:c="2"/>號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戶名以投標廠商本身存款戶為限</text:p>
          </table:table-cell>
        </table:table-row>
      </table:table>
      <text:p text:style-name="P80">此 <text:s text:c="2"/>致<text:s/><text:s text:c="23"/></text:p>
      <text:p text:style-name="P81"><text:span text:style-name="T82">法務部矯正署新竹監獄</text:span></text:p>
      <text:p text:style-name="P83">投標廠商： <text:s text:c="33"/>蓋章</text:p>
      <text:p text:style-name="P84"><text:span text:style-name="T85">負 責 人： <text:s text:c="33"/>蓋章</text:span></text:p>
      <text:p text:style-name="P86">地<text:s text:c="4"/>址：</text:p>
      <text:p text:style-name="P87">電 <text:s text:c="3"/>話：</text:p>
      <text:p text:style-name="P88">中<text:s text:c="4"/>華<text:s text:c="4"/>民<text:s text:c="4"/>國<text:s text:c="11"/>年<text:s text:c="8"/>月<text:s text:c="8"/>日</text:p>
      <text:p text:style-name="P89">附註：</text:p>
      <text:p text:style-name="P90">1.押標金以信用狀繳納者，由本處以正本函退開狀或保兌銀行副知投標廠商方式退還，不辦理『當場退還』。</text:p>
      <text:p text:style-name="P91">2.押標金以現金繳納者，由本機關開立以原繳納人為受款人之禁止背書轉讓即期支票發還。</text:p>
      <text:p text:style-name="P92">3.廠商如因故無法當場退還押標金時，除信用狀繳納者外，請於一週內至本監總務科辦理退還手續，唯以現金、票據繳納者可另選擇『代存』或『入戶電匯』方式退還。</text:p>
      <text:p text:style-name="P93">4.以『代存』或『入戶電匯』方式退還者，需本處確認票據經交換無誤後辦理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押標金繳納方式：</text:p>
          </table:table-cell>
          <table:covered-table-cell/>
          <table:covered-table-cell/>
          <table:table-cell table:style-name="TableCell104" table:number-columns-spanned="2">
            <text:p text:style-name="P105">繳納內容：</text:p>
          </table:table-cell>
          <table:covered-table-cell/>
          <table:table-cell table:style-name="TableCell106" table:number-rows-spanned="6">
            <text:p text:style-name="P107">開標結果：</text:p>
            <text:p text:style-name="P108">□二段標審核中</text:p>
            <text:p text:style-name="P109">□未得標，本押標金退還</text:p>
            <text:p text:style-name="P110">□保留決標廠商</text:p>
            <text:p text:style-name="P111">□已繳履約保證金本押標金退還</text:p>
            <text:p text:style-name="P112">□押標金轉作履約保證金</text:p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□現金</text:span><text:span text:style-name="T118">(</text:span><text:span text:style-name="T119">請匯入臺灣銀</text:span><text:span text:style-name="T120">北大路</text:span><text:span text:style-name="T121">分</text:span><text:span text:style-name="T122">行</text:span><text:span text:style-name="T123">）</text:span></text:p>
            <text:p text:style-name="P124"><text:span text:style-name="T125">收款人帳號：</text:span><text:span text:style-name="T126">164036070041</text:span></text:p>
            <text:p text:style-name="P127"><text:span text:style-name="T128">戶名：「</text:span><text:span text:style-name="T129">法務部矯正署新竹監獄301專戶</text:span><text:span text:style-name="T130">」</text:span></text:p>
            <text:p text:style-name="P131"><text:span text:style-name="T132">票券抬頭</text:span><text:span text:style-name="T133">：</text:span><text:span text:style-name="T134">「法務部矯正署新竹監獄」</text:span></text:p>
          </table:table-cell>
          <table:covered-table-cell/>
          <table:covered-table-cell/>
          <table:table-cell table:style-name="TableCell135" table:number-columns-spanned="2" table:number-rows-spanned="5">
            <text:p text:style-name="P136"><text:span text:style-name="T137">□</text:span><text:span text:style-name="T138"><text:s text:c="6"/></text:span><text:span text:style-name="T139"><text:s text:c="2"/></text:span><text:span text:style-name="T140">(商)</text:span><text:span text:style-name="T141">銀行</text:span><text:span text:style-name="T142"><text:s text:c="7"/></text:span><text:span text:style-name="T143">分行</text:span><text:span text:style-name="T144">□</text:span><text:span text:style-name="T145"><text:s text:c="6"/></text:span><text:span text:style-name="T146"><text:s text:c="2"/></text:span><text:span text:style-name="T147">郵局</text:span><text:span text:style-name="T148"><text:s text:c="3"/></text:span><text:span text:style-name="T149"><text:s text:c="7"/></text:span><text:span text:style-name="T150">支局</text:span><text:span text:style-name="T151">□</text:span><text:span text:style-name="T152"><text:s text:c="6"/></text:span><text:span text:style-name="T153"><text:s text:c="9"/></text:span><text:span text:style-name="T154"><text:s/></text:span><text:span text:style-name="T155">保險公司</text:span></text:p>
            <text:p text:style-name="P156"><text:span text:style-name="T157">單據編號：</text:span><text:span text:style-name="T158"><text:s text:c="17"/></text:span><text:span text:style-name="T159"><text:s/></text:span></text:p>
            <text:p text:style-name="P160"><text:span text:style-name="T161">金 <text:s text:c="3"/>額：</text:span><text:span text:style-name="T162"><text:s text:c="14"/></text:span><text:span text:style-name="T163">元整</text:span></text:p>
            <text:p text:style-name="P164">□銀行書面連帶保證</text:p>
            <text:p text:style-name="P165">□政府公債</text:p>
            <text:p text:style-name="P166"><text:span text:style-name="T167">□保險公司連帶保證保險單</text:span></text:p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3">
            <text:p text:style-name="P171">□金融機構票據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3">
            <text:p text:style-name="P176">□郵政匯票</text:p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3">
            <text:p text:style-name="P181">□定期存款單</text:p>
            <text:p text:style-name="P182">□信用狀(請投標廠商填寫)</text:p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3">
            <text:p text:style-name="P192"><text:span text:style-name="T193">押標</text:span><text:span text:style-name="T194">金</text:span><text:span text:style-name="T195">具</text:span><text:span text:style-name="T196">領</text:span></text:p>
          </table:table-cell>
          <table:table-cell table:style-name="TableCell197">
            <text:p text:style-name="P198">具領人簽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rows-spanned="3">
            <text:p text:style-name="P202">公司及負責人章</text:p>
          </table:table-cell>
          <table:table-cell table:style-name="TableCell203" table:number-rows-spanned="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身分證號碼</text:span></text:p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具領日期</text:span></text:p>
          </table:table-cell>
          <table:table-cell table:style-name="TableCell219" table:number-columns-spanned="2">
            <text:p text:style-name="P220"><text:s text:c="3"/>年 <text:s text:c="2"/>月 <text:s text:c="2"/>日</text:p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1576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務部矯正署新竹監獄</meta:initial-creator>
    <dc:creator>111</dc:creator>
    <meta:creation-date>2022-12-19T06:32:00Z</meta:creation-date>
    <dc:date>2022-12-19T06:32:00Z</dc:date>
    <meta:print-date>2020-10-08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