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66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3472in" fo:text-indent="0.4444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2.0041in"/>
    </style:style>
    <style:style style:name="TableColumn19" style:family="table-column">
      <style:table-column-properties style:column-width="2.0673in"/>
    </style:style>
    <style:style style:name="TableColumn20" style:family="table-column">
      <style:table-column-properties style:column-width="2.5291in"/>
    </style:style>
    <style:style style:name="Table17" style:family="table">
      <style:table-properties style:width="6.6006in" fo:margin-left="0in" table:align="left"/>
    </style:style>
    <style:style style:name="TableRow21" style:family="table-row">
      <style:table-row-properties style:min-row-height="0.4972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indent="0.2222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ableRow30" style:family="table-row">
      <style:table-row-properties style:min-row-height="0.953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letter-kerning="false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P41" style:parent-style-name="內文" style:family="paragraph">
      <style:text-properties style:font-name="標楷體" style:font-name-asian="標楷體" style:letter-kerning="false"/>
    </style:style>
    <style:style style:name="P42" style:parent-style-name="內文" style:family="paragraph">
      <style:text-properties style:font-name="標楷體" style:font-name-asian="標楷體" style:letter-kerning="false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fo:letter-spacing="0.0013in" style:text-scale="93%" style:letter-kerning="false"/>
    </style:style>
    <style:style style:name="T45" style:parent-style-name="預設段落字型" style:family="text">
      <style:text-properties style:font-name="標楷體" style:font-name-asian="標楷體" fo:letter-spacing="-0.0041in" style:text-scale="93%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055in" fo:text-indent="1.6666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055in" fo:margin-left="1.1819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055in" fo:margin-left="1.1819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055in" fo:margin-left="1.1819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TableColumn58" style:family="table-column">
      <style:table-column-properties style:column-width="0.6444in"/>
    </style:style>
    <style:style style:name="TableColumn59" style:family="table-column">
      <style:table-column-properties style:column-width="2.8069in"/>
    </style:style>
    <style:style style:name="TableColumn60" style:family="table-column">
      <style:table-column-properties style:column-width="0.568in"/>
    </style:style>
    <style:style style:name="TableColumn61" style:family="table-column">
      <style:table-column-properties style:column-width="2.5812in"/>
    </style:style>
    <style:style style:name="Table57" style:family="table">
      <style:table-properties style:width="6.6006in" fo:margin-left="0in" table:align="left"/>
    </style:style>
    <style:style style:name="TableRow62" style:family="table-row">
      <style:table-row-properties style:min-row-height="1.745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7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73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P74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8pt" style:font-size-asian="18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T78" style:parent-style-name="預設段落字型" style:family="text">
      <style:text-properties style:font-name="標楷體" style:font-name-asian="標楷體" fo:font-size="18pt" style:font-size-asian="18pt"/>
    </style:style>
    <style:style style:name="T79" style:parent-style-name="預設段落字型" style:family="text">
      <style:text-properties style:font-name="標楷體" style:font-name-asian="標楷體" fo:font-size="18pt" style:font-size-asian="18pt"/>
    </style:style>
    <style:style style:name="T80" style:parent-style-name="預設段落字型" style:family="text">
      <style:text-properties style:font-name="標楷體"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繳<text:s/>納<text:s/>押<text:s/>標<text:s/>金<text:s/>清<text:s/>單</text:p>
      <text:p text:style-name="P2"><text:span text:style-name="T3">茲因參加</text:span><text:span text:style-name="T4">法務部矯正署</text:span><text:span text:style-name="T5">新竹</text:span><text:span text:style-name="T6">監獄</text:span><text:span text:style-name="T7">11</text:span><text:span text:style-name="T8">2</text:span><text:span text:style-name="T9">-11</text:span><text:span text:style-name="T10">3</text:span><text:span text:style-name="T11">年度「</text:span><text:span text:style-name="T12">設置飲料</text:span><text:span text:style-name="T13">泡麵</text:span><text:span text:style-name="T14">自動販賣機公開標租案</text:span><text:span text:style-name="T15">」</text:span><text:span text:style-name="T16">投標，依規定繳納押標金，其內容如左：</text:span></text:p>
      <text:p text:style-name="本文">（依政府採購法第三十條第二項之規定，押標金及保證金應由廠商以現金、金融機構簽發之本票或支票、保付支票、郵政匯票、無記名政府公債、設定質權之金融機構定期存單、銀行開發或保兌之不可撤銷擔保信用狀繳納，或取具銀行之書面連帶保證、保險公司之連帶保證保險單為之。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<text:span text:style-name="T23">繳納押標金方式</text:span></text:p>
          </table:table-cell>
          <table:table-cell table:style-name="TableCell24">
            <text:p text:style-name="P25"><text:span text:style-name="T26">銀行或保險公司名稱及單據文號</text:span></text:p>
          </table:table-cell>
          <table:table-cell table:style-name="TableCell27">
            <text:p text:style-name="P28"><text:span text:style-name="T29">票 <text:s text:c="2"/>面 <text:s text:c="2"/>金 <text:s text:c="2"/>額</text:span></text:p>
          </table:table-cell>
        </table:table-row>
        <table:table-row table:style-name="TableRow30">
          <table:table-cell table:style-name="TableCell31">
            <text:p text:style-name="P32">依政府採購法第三十條第二項之規定採</text:p>
            <text:p text:style-name="P33"/>
            <text:p text:style-name="P34"/>
            <text:p text:style-name="P35"/>
            <text:p text:style-name="P36"><text:span text:style-name="T37">方式繳納</text:span>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內文"><text:span text:style-name="T44">（採現金方式繳納本欄免填</text:span><text:span text:style-name="T45">）</text:span></text:p>
          </table:table-cell>
          <table:table-cell table:style-name="TableCell46">
            <text:p text:style-name="P47"><text:span text:style-name="T48">新</text:span><text:span text:style-name="T49">臺</text:span><text:span text:style-name="T50">幣 <text:s text:c="11"/>元正</text:span></text:p>
          </table:table-cell>
        </table:table-row>
      </table:table>
      <text:p text:style-name="內文"/>
      <text:p text:style-name="P51"><text:s text:c="4"/>此請</text:p>
      <text:p text:style-name="P52">法務部矯正署新竹監獄 查照</text:p>
      <text:p text:style-name="P53">廠商名稱：</text:p>
      <text:p text:style-name="P54">負責人姓名：</text:p>
      <text:p text:style-name="P55">身分證號碼：</text:p>
      <text:p text:style-name="P56">地 <text:s text:c="5"/>址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廠</text:p>
            <text:p text:style-name="P65">商</text:p>
            <text:p text:style-name="P66">印</text:p>
            <text:p text:style-name="P67">章</text:p>
          </table:table-cell>
          <table:table-cell table:style-name="TableCell68">
            <text:p text:style-name="內文"/>
          </table:table-cell>
          <table:table-cell table:style-name="TableCell69">
            <text:p text:style-name="P70">負</text:p>
            <text:p text:style-name="P71">責</text:p>
            <text:p text:style-name="P72">人</text:p>
            <text:p text:style-name="P73">印</text:p>
            <text:p text:style-name="P74">章</text:p>
          </table:table-cell>
          <table:table-cell table:style-name="TableCell75">
            <text:p text:style-name="內文"/>
          </table:table-cell>
        </table:table-row>
      </table:table>
      <text:p text:style-name="P76"/>
      <text:p text:style-name="內文"><text:span text:style-name="T77">中 <text:s/>華 <text:s/>民 <text:s/>國 <text:s text:c="4"/></text:span><text:span text:style-name="T78"><text:s/></text:span><text:span text:style-name="T79"><text:s text:c="4"/>年 <text:s text:c="3"/></text:span><text:span text:style-name="T80"><text:s/></text:span><text:span text:style-name="T81"><text:s text:c="4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05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法務部</meta:initial-creator>
    <dc:creator>111</dc:creator>
    <meta:creation-date>2022-12-19T06:31:00Z</meta:creation-date>
    <dc:date>2022-12-19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