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olumn58" style:family="table-column">
      <style:table-column-properties style:column-width="3.4486in"/>
    </style:style>
    <style:style style:name="TableColumn59" style:family="table-column">
      <style:table-column-properties style:column-width="3.4423in"/>
    </style:style>
    <style:style style:name="Table57" style:family="table">
      <style:table-properties style:width="6.8909in" fo:margin-left="0.075in" table:align="left"/>
    </style:style>
    <style:style style:name="TableRow60" style:family="table-row">
      <style:table-row-properties style:min-row-height="2.15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69" style:parent-style-name="內文" style:list-style-name="LFO1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70" style:parent-style-name="內文" style:list-style-name="LFO1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3.08333in" svg:y="0.25in" svg:width="1.04167in" svg:height="0.32569in" style:rel-width="scale" style:rel-height="scale"><draw:text-box><text:p text:style-name="P3">使用印章</text:p></draw:text-box><svg:title/><svg:desc/></draw:frame></text:span><text:span text:style-name="T4"><draw:frame draw:z-index="251655168" draw:id="id1" draw:style-name="a1" draw:name="Text Box 2" text:anchor-type="paragraph" svg:x="3.08333in" svg:y="0in" svg:width="1in" svg:height="0.25in" style:rel-width="scale" style:rel-height="scale"><draw:text-box><text:p text:style-name="P5">代理出席</text:p></draw:text-box><svg:title/><svg:desc/></draw:frame></text:span><text:span text:style-name="T6">委託代理 <text:s text:c="7"/>授權書</text:span></text:p>
      <text:p text:style-name="P7"><text:span text:style-name="T8">本</text:span><text:span text:style-name="T9">廠商</text:span><text:span text:style-name="T10">授權</text:span><text:span text:style-name="T11">下</text:span><text:span text:style-name="T12">列代理人全權代理本</text:span><text:span text:style-name="T13">廠商</text:span><text:span text:style-name="T14">參加</text:span><text:span text:style-name="T15">法務部矯正署</text:span><text:span text:style-name="T16">新竹</text:span><text:span text:style-name="T17">監獄</text:span><text:span text:style-name="T18">11</text:span><text:span text:style-name="T19">2</text:span><text:span text:style-name="T20">-11</text:span><text:span text:style-name="T21">3</text:span><text:span text:style-name="T22">年度「</text:span><text:span text:style-name="T23">設置飲料</text:span><text:span text:style-name="T24">泡麵</text:span><text:span text:style-name="T25">自動販賣機公開標租案</text:span><text:span text:style-name="T26">」</text:span><text:span text:style-name="T27">之開標或比</text:span><text:span text:style-name="T28">加</text:span><text:span text:style-name="T29">價之權利，該代理人資料及使用印章如左：</text:span></text:p>
      <text:p text:style-name="P30"><text:span text:style-name="T31"><draw:custom-shape svg:x="2.91667in" svg:y="0.06944in" svg:width="1.5in" svg:height="1.375in" draw:z-index="251658240" draw:id="id2" draw:style-name="a3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32"><text:span text:style-name="T33"><draw:custom-shape svg:x="4.83333in" svg:y="0.04167in" svg:width="1.08333in" svg:height="1in" draw:z-index="251659264" draw:id="id3" draw:style-name="a5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34">本廠商授權投標專用章：</text:p>
      <text:p text:style-name="P35"/>
      <text:p text:style-name="P36"/>
      <text:p text:style-name="P37"/>
      <text:p text:style-name="P38"><text:span text:style-name="T39"><draw:custom-shape svg:x="3.58403in" svg:y="0.16736in" svg:width="1.19028in" svg:height="1.07153in" draw:z-index="251657216" draw:id="id4" draw:style-name="a7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0">委任人</text:span></text:p>
      <text:p text:style-name="P41"/>
      <text:p text:style-name="P42">廠商名稱：<text:s text:c="16"/>印章：</text:p>
      <text:p text:style-name="P43"/>
      <text:p text:style-name="P44"><text:span text:style-name="T45"><draw:custom-shape svg:x="3.63472in" svg:y="0.23958in" svg:width="1.18333in" svg:height="1.05069in" draw:z-index="251660288" draw:id="id5" draw:style-name="a9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46"/>
      <text:p text:style-name="P47">負責人姓名：<text:s text:c="14"/>印章：</text:p>
      <text:p text:style-name="P48"/>
      <text:p text:style-name="P49"/>
      <text:p text:style-name="P50"><text:s text:c="16"/></text:p>
      <text:p text:style-name="P51"/>
      <text:p text:style-name="P52">代理人姓名：</text:p>
      <text:p text:style-name="P53"/>
      <text:p text:style-name="P54"><text:span text:style-name="T55">身分證字號：</text:span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代理人身分證件影本粘貼處（正面）</text:span></text:p>
          </table:table-cell>
          <table:table-cell table:style-name="TableCell64">
            <text:p text:style-name="P65"><text:span text:style-name="T66">代理人身分證件影本粘貼處（反面）</text:span></text:p>
          </table:table-cell>
        </table:table-row>
      </table:table>
      <text:p text:style-name="P67">注意事項：</text:p>
      <text:p text:style-name="P68">廠商負責人或代理人於參加開標、比加價時，應依下列規定出示身分證件及本授權書：</text:p>
      <text:list text:style-name="LFO1" text:continue-numbering="true">
        <text:list-item>
          <text:p text:style-name="P69">投標廠商若由負責人攜帶公司印章及負責人印章親至開標地點，應出示身分證件，本授權書則無須填寫出示。</text:p>
        </text:list-item>
        <text:list-item>
          <text:p text:style-name="P70"><text:span text:style-name="T71">投標廠商若委由代理人出席參加開標，攜帶公司及負責人印章或授權投標專用章，則應完整填寫本授權書及身分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        授權書</dc:title>
    <dc:subject/>
    <meta:initial-creator>hrong</meta:initial-creator>
    <dc:creator>111</dc:creator>
    <meta:creation-date>2022-12-19T06:31:00Z</meta:creation-date>
    <dc:date>2022-12-19T06:31:00Z</dc:date>
    <meta:print-date>2020-12-04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