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444in"/>
    </style:style>
    <style:style style:name="TableColumn7" style:family="table-column">
      <style:table-column-properties style:column-width="2.0263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84in"/>
    </style:style>
    <style:style style:name="Table5" style:family="table">
      <style:table-properties style:width="6.8118in" fo:margin-left="0in" table:align="center"/>
    </style:style>
    <style:style style:name="TableRow14" style:family="table-row">
      <style:table-row-properties style:min-row-height="0.38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1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11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20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545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FF0000" style:font-size-complex="14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74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75" style:parent-style-name="預設段落字型" style:family="text">
      <style:text-properties style:font-name="標楷體" style:font-name-asian="標楷體" fo:color="#FF0000" style:text-scale="90%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line-height="0.2777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line-height="0.2777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2777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line-height="0.2777in" fo:margin-left="0.2534in" fo:text-indent="-0.2534in">
        <style:tab-stops>
          <style:tab-stop style:type="left" style:position="-0.1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法務部矯正署新竹監獄「心聲‧新生」家庭支持節目</text:p>
      <text:p text:style-name="P2">祝福留言申請表</text:p>
      <text:p text:style-name="P3">誠摯邀請您在此留下鼓勵短語，關懷與祝福您的家人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法務部矯正署新竹監獄「心聲‧新生」節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＊</text:span><text:span text:style-name="T21">申請</text:span><text:span text:style-name="T22">人</text:span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<text:span text:style-name="T28">＊</text:span><text:span text:style-name="T29">與收容人之關係</text:span></text:p>
          </table:table-cell>
          <table:covered-table-cell/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＊</text:span><text:span text:style-name="T36">填表日期</text:span></text:p>
          </table:table-cell>
          <table:table-cell table:style-name="TableCell37" table:number-columns-spanned="2">
            <text:p text:style-name="P38"><text:s text:c="6"/>年 <text:s text:c="4"/>月 <text:s text:c="3"/>日</text:p>
          </table: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＊</text:span><text:span text:style-name="T45">收容人姓名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＊</text:span><text:span text:style-name="T51">編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單位</text:p>
            <text:p text:style-name="P56">場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<text:span text:style-name="T66">＊</text:span><text:span text:style-name="T67">鼓勵的留言</text:span></text:p>
            <text:p text:style-name="P68">(50字以內)</text:p>
            <text:p text:style-name="P69"/>
            <text:p text:style-name="P70"/>
            <text:p text:style-name="P71"/>
            <text:p text:style-name="P72"><text:span text:style-name="T73">(*</text:span><text:span text:style-name="T74">欄位務必填寫</text:span><text:span text:style-name="T75">)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※<text:s/>上列表格請務必填妥完整，填畢後請將表格置入「心聲‧新生」箱中。</text:p>
      <text:p text:style-name="P79">※<text:s/>播出時間配合本監播放時間表，恕無法指定期日播出，播出時不另行通知。為符合戒護安全，並達教化目標，本監保有審核留言內容播放之權利。</text:p>
      <text:p text:style-name="P80">※<text:s/>每位同學當月若收到多封祝福，將擇要統一於某日播出，家屬若同時留言祝福多位同學，本節目將視情況擇選錄製。</text:p>
      <text:p text:style-name="P81">※<text:s/>留言祝福時，請務必按照本表格式填寫(於接見室索取或至本監官網下載)，另外姓名、單位、關係亦請確實填妥，以利本節目製作。</text:p>
      <text:p text:style-name="P82">※<text:s/>如需信件留言，請於本監網站下載申請表格，填妥後郵寄「300新竹市北區延平路一段108號 教化科」收。</text:p>
      <text:p text:style-name="P83"><text:span text:style-name="T84">審核人</text:span><text:span text:style-name="T85"><text:s text:c="2"/></text:span><text:span text:style-name="T86"><text:s text:c="19"/></text:span><text:span text:style-name="T87"><text:s/></text:span><text:span text:style-name="T88"><text:s text:c="5"/>教化科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6153288" text:anchor-type="paragraph" svg:x="1.44653in" svg:y="1.95417in" svg:width="4.775in" svg:height="4.45in" style:rel-width="scale" style:rel-height="scale"><draw:image xlink:href="media/image1.png" xlink:type="simple" xlink:show="embed" xlink:actuate="onLoad"/><svg:title/><svg:desc>未命名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ueen</meta:initial-creator>
    <dc:creator>三教區(洪子健)</dc:creator>
    <meta:creation-date>2024-04-30T01:05:00Z</meta:creation-date>
    <dc:date>2024-04-30T01:05:00Z</dc:date>
    <meta:print-date>2020-03-19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