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7" style:family="table-cell" style:parent-style-name="Default" style:data-style-name="N48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2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/>
    <style:style style:name="ce58" style:family="table-cell" style:parent-style-name="Default" style:data-style-name="N30">
      <style:table-cell-properties fo:border-top="thin solid #000000" fo:border-bottom="none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30">
      <style:table-cell-properties fo:border-top="none" fo:border-bottom="2pt solid #000000" fo:border-left="2pt solid #000000" fo:border-right="none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30">
      <style:table-cell-properties fo:border-top="none" fo:border-bottom="2pt solid #000000" fo:border-left="none" fo:border-right="2pt solid #000000" style:vertical-align="middle" fo:background-color="transparent" style:direction="ttb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none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direction="ttb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FFFFF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51.7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32">
            <text:p>法務部矯正署及所屬機關辦理國家賠償事件收結情形表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2">
          <table:table-cell office:value-type="string" table:number-columns-spanned="32" table:number-rows-spanned="1" table:style-name="ce33">
            <text:p><text:span text:style-name="T2">填報期間</text:span><text:s/>: <text:s text:c="2"/>113<text:s text:c="2"/><text:span text:style-name="T2">年</text:span><text:s text:c="2"/>1<text:s/><text:span text:style-name="T2">月至</text:span><text:s/>6<text:span text:style-name="T2">月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3">
          <table:table-cell office:value-type="string" table:number-columns-spanned="1" table:number-rows-spanned="4" table:style-name="ce34">
            <text:p><text:span text:style-name="T4">項目別</text:span><text:span text:style-name="T4"/></text:p>
            <text:p>(<text:span text:style-name="T4">法務部及所屬機關</text:span>)</text:p>
          </table:table-cell>
          <table:table-cell office:value-type="string" table:style-name="ce3">
            <text:p><text:span text:style-name="T2">總</text:span></text:p>
          </table:table-cell>
          <table:table-cell office:value-type="string" table:number-columns-spanned="1" table:number-rows-spanned="3" table:style-name="ce35">
            <text:p><text:span text:style-name="T2">新收案件數</text:span>B</text:p>
          </table:table-cell>
          <table:table-cell office:value-type="string" table:number-columns-spanned="1" table:number-rows-spanned="3" table:style-name="ce36">
            <text:p><text:span text:style-name="T5">(</text:span><text:span text:style-name="T6">含舊案</text:span><text:span text:style-name="T5">)</text:span><text:span text:style-name="T5"/></text:p>
            <text:p><text:span text:style-name="T2">未結案件數</text:span><text:span text:style-name="T2"/></text:p>
            <text:p/>
          </table:table-cell>
          <table:table-cell office:value-type="string" table:number-columns-spanned="2" table:number-rows-spanned="1" table:style-name="ce37">
            <text:p><text:span text:style-name="T2">未結</text:span><text:span text:style-name="T2"/></text:p>
            <text:p><text:span text:style-name="T2">案件數</text:span></text:p>
          </table:table-cell>
          <table:covered-table-cell/>
          <table:table-cell office:value-type="string" table:number-columns-spanned="1" table:number-rows-spanned="3" table:style-name="ce38">
            <text:p><text:span text:style-name="T2">已結案件數</text:span><text:span text:style-name="T7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39">
            <text:p><text:span text:style-name="T9">協議階段件數</text:span><text:span text:style-name="T9"/>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40">
            <text:p><text:span text:style-name="T9">訴訟階段件數</text:span><text:span text:style-name="T9"/>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41">
            <text:p><text:span text:style-name="T9">賠償情形</text:span></text:p>
          </table:table-cell>
          <table:covered-table-cell table:number-columns-repeated="5"/>
          <table:table-cell office:value-type="string" table:number-columns-spanned="1" table:number-rows-spanned="3" table:style-name="ce42">
            <text:p><text:span text:style-name="T4">第</text:span>2<text:span text:style-name="T4">條賠償</text:span>W</text:p>
            <text:p><text:span text:style-name="T4">依國家賠償法</text:span></text:p>
          </table:table-cell>
          <table:table-cell office:value-type="string" table:number-columns-spanned="1" table:number-rows-spanned="3" table:style-name="ce43">
            <text:p><text:span text:style-name="T4">第</text:span>3<text:span text:style-name="T4">條賠償</text:span>X</text:p>
            <text:p><text:span text:style-name="T4">依國家賠償法</text:span></text:p>
          </table:table-cell>
          <table:table-cell office:value-type="string" table:number-columns-spanned="4" table:number-rows-spanned="1" table:style-name="ce44">
            <text:p><text:span text:style-name="T9">行使求償權</text:span></text:p>
          </table:table-cell>
          <table:covered-table-cell table:number-columns-repeated="3"/>
          <table:table-cell table:style-name="ce2"/>
          <table:table-cell table:number-columns-repeated="16351"/>
        </table:table-row>
        <table:table-row table:style-name="ro3">
          <table:covered-table-cell/>
          <table:table-cell office:value-type="string" table:style-name="ce4">
            <text:p><text:span text:style-name="T2">件</text:span></text:p>
          </table:table-cell>
          <table:covered-table-cell/>
          <table:covered-table-cell/>
          <table:table-cell office:value-type="string" table:number-columns-spanned="1" table:number-rows-spanned="2" table:style-name="ce45">
            <text:p><text:span text:style-name="T10">(</text:span><text:span text:style-name="T11">含在處理中</text:span><text:span text:style-name="T10">)</text:span><text:span text:style-name="T1"/></text:p>
            <text:p><text:span text:style-name="T2">協議中</text:span><text:span text:style-name="T1">D</text:span></text:p>
          </table:table-cell>
          <table:table-cell office:value-type="string" table:number-columns-spanned="1" table:number-rows-spanned="2" table:style-name="ce46">
            <text:p><text:span text:style-name="T2">訴訟中</text:span>E</text:p>
          </table:table-cell>
          <table:covered-table-cell/>
          <table:table-cell office:value-type="string" table:number-columns-spanned="1" table:number-rows-spanned="2" table:style-name="ce47">
            <text:p><text:span text:style-name="T2">計</text:span>G</text:p>
          </table:table-cell>
          <table:table-cell office:value-type="string" table:number-columns-spanned="1" table:number-rows-spanned="2" table:style-name="ce47">
            <text:p><text:span text:style-name="T2">成立</text:span>H</text:p>
          </table:table-cell>
          <table:table-cell office:value-type="string" table:number-columns-spanned="1" table:number-rows-spanned="2" table:style-name="ce47">
            <text:p><text:span text:style-name="T2">不成立</text:span>I</text:p>
          </table:table-cell>
          <table:table-cell office:value-type="string" table:number-columns-spanned="1" table:number-rows-spanned="2" table:style-name="ce47">
            <text:p><text:span text:style-name="T2">拒絕賠償</text:span>J</text:p>
          </table:table-cell>
          <table:table-cell office:value-type="string" table:number-columns-spanned="1" table:number-rows-spanned="2" table:style-name="ce47">
            <text:p><text:span text:style-name="T2">撤回</text:span>K</text:p>
          </table:table-cell>
          <table:table-cell office:value-type="string" table:number-columns-spanned="1" table:number-rows-spanned="2" table:style-name="ce47">
            <text:p><text:span text:style-name="T2">其他</text:span>L</text:p>
          </table:table-cell>
          <table:table-cell office:value-type="string" table:number-columns-spanned="1" table:number-rows-spanned="2" table:style-name="ce47">
            <text:p><text:span text:style-name="T2">計</text:span>M</text:p>
          </table:table-cell>
          <table:table-cell office:value-type="string" table:number-columns-spanned="1" table:number-rows-spanned="2" table:style-name="ce47">
            <text:p><text:span text:style-name="T2">勝訴</text:span>N</text:p>
          </table:table-cell>
          <table:table-cell office:value-type="string" table:number-columns-spanned="1" table:number-rows-spanned="2" table:style-name="ce47">
            <text:p><text:span text:style-name="T2">敗訴</text:span>O</text:p>
          </table:table-cell>
          <table:table-cell office:value-type="string" table:number-columns-spanned="1" table:number-rows-spanned="2" table:style-name="ce48">
            <text:p><text:span text:style-name="T2">一部勝訴</text:span><text:span text:style-name="T2"/></text:p>
            <text:p><text:span text:style-name="T2">一部敗訴</text:span>P</text:p>
          </table:table-cell>
          <table:table-cell office:value-type="string" table:number-columns-spanned="1" table:number-rows-spanned="2" table:style-name="ce47">
            <text:p><text:span text:style-name="T2">法院和解</text:span>Q</text:p>
          </table:table-cell>
          <table:table-cell office:value-type="string" table:number-columns-spanned="1" table:number-rows-spanned="2" table:style-name="ce47">
            <text:p><text:span text:style-name="T2">駁回</text:span>R</text:p>
          </table:table-cell>
          <table:table-cell office:value-type="string" table:number-columns-spanned="1" table:number-rows-spanned="2" table:style-name="ce46">
            <text:p><text:span text:style-name="T2">其他</text:span>S</text:p>
          </table:table-cell>
          <table:table-cell office:value-type="string" table:number-columns-spanned="2" table:number-rows-spanned="2" table:style-name="ce49">
            <text:p><text:span text:style-name="T2">賠償</text:span><text:span text:style-name="T2"/></text:p>
            <text:p><text:span text:style-name="T2">總計</text:span>T</text:p>
            <text:p>T=(U+V)</text:p>
          </table:table-cell>
          <table:covered-table-cell/>
          <table:table-cell office:value-type="string" table:number-columns-spanned="2" table:number-rows-spanned="2" table:style-name="ce50">
            <text:p><text:span text:style-name="T2">協議</text:span><text:span text:style-name="T2"/></text:p>
            <text:p><text:span text:style-name="T2">成立賠</text:span><text:span text:style-name="T2"/></text:p>
            <text:p><text:span text:style-name="T2">償</text:span>U</text:p>
          </table:table-cell>
          <table:covered-table-cell/>
          <table:table-cell office:value-type="string" table:number-columns-spanned="2" table:number-rows-spanned="2" table:style-name="ce51">
            <text:p><text:span text:style-name="T2">判決</text:span><text:span text:style-name="T2"/></text:p>
            <text:p><text:span text:style-name="T2">確定賠</text:span><text:span text:style-name="T2"/></text:p>
            <text:p><text:span text:style-name="T2">償</text:span>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52">
            <text:p><text:span text:style-name="T4">求償</text:span>Y</text:p>
          </table:table-cell>
          <table:covered-table-cell/>
          <table:table-cell office:value-type="string" table:number-columns-spanned="2" table:number-rows-spanned="2" table:style-name="ce52">
            <text:p><text:span text:style-name="T4">獲償</text:span>Z</text:p>
          </table:table-cell>
          <table:covered-table-cell/>
          <table:table-cell table:style-name="ce2"/>
          <table:table-cell table:number-columns-repeated="16351"/>
        </table:table-row>
        <table:table-row table:style-name="ro3">
          <table:covered-table-cell>
            <draw:frame draw:z-index="2" draw:id="id1" draw:style-name="a5" draw:name="文字方塊 8" svg:x="1.15833in" svg:y="0.53333in" svg:width="1.20278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1.02639in" svg:y="0.52199in" svg:width="1.92153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4">
            <text:p><text:span text:style-name="T2">數</text:span></text:p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625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51"/>
        </table:table-row>
        <table:table-row table:style-name="ro4">
          <table:covered-table-cell/>
          <table:table-cell office:value-type="string" table:style-name="ce5">
            <text:p><text:span text:style-name="T2">件</text:span></text:p>
          </table:table-cell>
          <table:table-cell office:value-type="string" table:style-name="ce5">
            <text:p><text:span text:style-name="T2">件</text:span></text:p>
          </table:table-cell>
          <table:table-cell office:value-type="string" table:style-name="ce6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8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7">
            <text:p><text:span text:style-name="T2">件</text:span></text:p>
          </table:table-cell>
          <table:table-cell office:value-type="string" table:style-name="ce9">
            <text:p><text:span text:style-name="T2">件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0">
            <text:p><text:span text:style-name="T2">元</text:span></text:p>
          </table:table-cell>
          <table:table-cell office:value-type="string" table:style-name="ce10">
            <text:p><text:span text:style-name="T2">件</text:span></text:p>
          </table:table-cell>
          <table:table-cell office:value-type="string" table:style-name="ce11">
            <text:p><text:span text:style-name="T2">元</text:span></text:p>
          </table:table-cell>
          <table:table-cell office:value-type="string" table:style-name="ce12">
            <text:p><text:span text:style-name="T2">件</text:span></text:p>
          </table:table-cell>
          <table:table-cell office:value-type="string" table:style-name="ce11">
            <text:p><text:span text:style-name="T2">件</text:span></text:p>
          </table:table-cell>
          <table:table-cell office:value-type="string" table:style-name="ce13">
            <text:p><text:span text:style-name="T2">件</text:span></text:p>
          </table:table-cell>
          <table:table-cell office:value-type="string" table:style-name="ce14">
            <text:p><text:span text:style-name="T4">元</text:span></text:p>
          </table:table-cell>
          <table:table-cell office:value-type="string" table:style-name="ce15">
            <text:p><text:span text:style-name="T4">件</text:span></text:p>
          </table:table-cell>
          <table:table-cell office:value-type="string" table:style-name="ce11">
            <text:p><text:span text:style-name="T2">元</text:span></text:p>
          </table:table-cell>
          <table:table-cell table:style-name="ce2"/>
          <table:table-cell table:number-columns-repeated="16351"/>
        </table:table-row>
        <table:table-row table:style-name="ro5">
          <table:table-cell office:value-type="string" table:style-name="ce16">
            <text:p><text:span text:style-name="T9">總</text:span><text:s/><text:span text:style-name="T9">計</text:span></text:p>
          </table:table-cell>
          <table:table-cell table:style-name="ce17"/>
          <table:table-cell table:number-columns-repeated="30" table:style-name="ce18"/>
          <table:table-cell table:style-name="ce19"/>
          <table:table-cell table:number-columns-repeated="16351" table:style-name="ce20"/>
        </table:table-row>
        <table:table-row table:style-name="ro5">
          <table:table-cell office:value-type="string" table:style-name="ce21">
            <text:p>新竹監獄</text:p>
          </table:table-cell>
          <table:table-cell office:value-type="float" office:value="1" table:style-name="ce17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9"/>
          <table:table-cell table:number-columns-repeated="16351" table:style-name="ce20"/>
        </table:table-row>
        <table:table-row table:style-name="ro6">
          <table:table-cell office:value-type="string" table:number-columns-spanned="32" table:number-rows-spanned="1" table:style-name="ce53">
            <text:p><text:s text:c="15"/><text:span text:style-name="T13">連絡電話：</text:span><text:s text:c="35"/><text:span text:style-name="T13">填表人：</text:span>(<text:span text:style-name="T13">請簽章</text:span>)<text:s text:c="38"/><text:span text:style-name="T13">審核主管：</text:span><text:s/>(<text:span text:style-name="T13">請簽章</text:span>)<text:s text:c="34"/><text:span text:style-name="T13">填報機關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6">
          <table:table-cell table:number-columns-repeated="32" table:style-name="ce108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4">
            <text:p><text:span text:style-name="T15">填表說明：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7">
          <table:table-cell office:value-type="string" table:number-columns-spanned="32" table:number-rows-spanned="1" table:style-name="ce55">
            <text:p><text:span text:style-name="T15">一、本報表每年度填報</text:span>2<text:span text:style-name="T15">次：上半年度填報係指</text:span>1<text:span text:style-name="T15">月至</text:span>6<text:span text:style-name="T15">月新收總件數；全年度填報係指</text:span>1<text:span text:style-name="T15">月至</text:span>12<text:span text:style-name="T15">月新收總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3">
            <text:p><text:span text:style-name="T15">二、總件數</text:span>(A)<text:span text:style-name="T15">：指每年上半年度或全年度國家賠償案件之總件數，包括未結案件數</text:span>(C)<text:span text:style-name="T15">及已結案件數</text:span>(F)<text:span text:style-name="T15">。</text:span></text:p>
          </table:table-cell>
          <table:table-cell table:style-name="ce23"/>
          <table:table-cell table:number-columns-repeated="30" table:style-name="ce24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pan text:style-name="T15">三、新收案件數</text:span>(B)<text:span text:style-name="T15">：指請求權人提出國家賠償案件之總件數</text:span>(<text:span text:style-name="T15">包括請求協議及提起訴訟</text:span>)<text:span text:style-name="T15">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8">
          <table:table-cell office:value-type="string" table:style-name="ce23">
            <text:p><text:span text:style-name="T15">四、未結案件數</text:span>(<text:span text:style-name="T15">含舊案</text:span>)(C)<text:span text:style-name="T15">：累計每年至</text:span>6<text:span text:style-name="T15">月</text:span>30<text:span text:style-name="T15">日或</text:span>12<text:span text:style-name="T15">月</text:span>31<text:span text:style-name="T15">日止之國家賠償案件數，包括協議中（含在處理中）</text:span>(D)<text:span text:style-name="T15">及訴訟中</text:span>(E)<text:span text:style-name="T15">。</text:span></text:p>
          </table:table-cell>
          <table:table-cell table:style-name="ce23"/>
          <table:table-cell table:number-columns-repeated="2" table:style-name="ce22"/>
          <table:table-cell table:number-columns-repeated="2" table:style-name="ce23"/>
          <table:table-cell table:style-name="ce22"/>
          <table:table-cell table:number-columns-repeated="25" table:style-name="ce23"/>
          <table:table-cell table:style-name="ce2"/>
          <table:table-cell table:number-columns-repeated="16351"/>
        </table:table-row>
        <table:table-row table:style-name="ro9">
          <table:table-cell office:value-type="string" table:number-columns-spanned="32" table:number-rows-spanned="1" table:style-name="ce56">
            <text:p><text:span text:style-name="T15">五、已結案件數</text:span>(F)<text:span text:style-name="T15">：係指於每年</text:span>6<text:span text:style-name="T15">月</text:span>30<text:span text:style-name="T15">日或</text:span>12<text:span text:style-name="T15">月</text:span>31<text:span text:style-name="T15">日止已處理完畢之案件數，包括協議階段</text:span>(G)<text:span text:style-name="T15">及訴訟階段</text:span>(M)<text:span text:style-name="T15">。除協議成立者外，於協議後提起訴訟者，分別於協議階段及訴訟階段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pan text:style-name="T15">六、已結案之協議件數</text:span>(G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協議之國家賠償事件件數（含協議成立</text:span>(H)<text:span text:style-name="T15">、不成立</text:span>(I)<text:span text:style-name="T15">、拒絕賠償</text:span>(J)<text:span text:style-name="T15">、撤回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0">
          <table:table-cell office:value-type="string" table:number-columns-spanned="32" table:number-rows-spanned="1" table:style-name="ce55">
            <text:p><text:s text:c="4"/>(K)<text:span text:style-name="T15">、其他</text:span>(L)<text:span text:style-name="T15">等，該拒絕賠償</text:span>(J)<text:span text:style-name="T15">包含未經協議逕行拒絕賠償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pan text:style-name="T15">七、已結案之訴訟件數</text:span>(M)<text:span text:style-name="T15">：係指賠償義務機關於每年</text:span>6<text:span text:style-name="T15">月</text:span>30<text:span text:style-name="T15">日或</text:span>12<text:span text:style-name="T15">月</text:span>31<text:span text:style-name="T15">日止已與請求權人進行訴訟之國家賠償事件</text:span><text:s/>(<text:span text:style-name="T15">含勝訴</text:span>(N)<text:span text:style-name="T15">、敗訴</text:span>(O)<text:span text:style-name="T15">、一部勝訴一部敗訴</text:span>(P)<text:span text:style-name="T15">、法院和解</text:span>(Q)<text:span text:style-name="T15">、駁回</text:span>(R)<text:span text:style-name="T15">、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 text:c="4"/>(Q)<text:span text:style-name="T15">、駁回</text:span>(R)<text:span text:style-name="T15">、</text:span><text:s/><text:span text:style-name="T15">其他</text:span>(S)<text:span text:style-name="T15">等）。另同一事實繫屬法院訴訟階段，縱提起上訴，仍僅以一件為其件數，請勿重複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pan text:style-name="T15">八、賠償總計</text:span>(T)<text:span text:style-name="T15">：係指於每年</text:span>6<text:span text:style-name="T15">月</text:span>30<text:span text:style-name="T15">日或</text:span>12<text:span text:style-name="T15">月</text:span>31<text:span text:style-name="T15">日止已協議成立賠償</text:span>(U)<text:span text:style-name="T15">之件數、金額，及已判決確定賠償</text:span>(V)<text:span text:style-name="T15">之件數、金額，均以撥款日為基準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 text:c="4"/><text:span text:style-name="T15">例一：甲機關與某乙於</text:span>101<text:span text:style-name="T15">年</text:span>6<text:span text:style-name="T15">月</text:span>10<text:span text:style-name="T15">日達成賠償協議，經主管機關於同年</text:span>6<text:span text:style-name="T15">月</text:span>30<text:span text:style-name="T15">日</text:span>(<text:span text:style-name="T15">發文日期</text:span>)<text:span text:style-name="T15">辦理撥款，則應屬</text:span>101<text:span text:style-name="T15">年度上半年協議成立之國賠事件。反之，如主管機關為</text:span>7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1">
          <table:table-cell office:value-type="string" table:number-columns-spanned="32" table:number-rows-spanned="1" table:style-name="ce55">
            <text:p><text:s text:c="4"/><text:span text:style-name="T15">月</text:span>3<text:span text:style-name="T15">日辦理撥款應屬</text:span>101<text:span text:style-name="T15">年下半年協議成立之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6">
            <text:p><text:s text:c="4"/><text:span text:style-name="T15">例二：一國賠事件經法院於</text:span>101<text:span text:style-name="T15">年</text:span>12<text:span text:style-name="T15">月判決確定，如撥款日期為</text:span>102<text:span text:style-name="T15">年</text:span>1<text:span text:style-name="T15">月，仍應列入</text:span>102<text:span text:style-name="T15">年上半年判決賠償之國賠事件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 text:c="4"/><text:span text:style-name="T15">同一事實如有數被害人，經賠償義務機關分別與之達成協議，並經主管機關分別撥款，仍屬數國賠事件，並以撥款次數為其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4">
          <table:table-cell office:value-type="string" table:number-columns-spanned="33" table:number-rows-spanned="1" table:style-name="ce55">
            <text:p><text:span text:style-name="T15">九、依國家賠償法第</text:span>2<text:span text:style-name="T15">條賠償</text:span>(W)<text:span text:style-name="T15">：係指於每年</text:span>6<text:span text:style-name="T15">月</text:span>30<text:span text:style-name="T15">日或</text:span>12<text:span text:style-name="T15">月</text:span>31<text:span text:style-name="T15">日止已依第</text:span>2<text:span text:style-name="T15">條協議成立或判決確定賠償之案件數。</text:span>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23">
            <text:p><text:span text:style-name="T15">十、依國家賠償法第</text:span>3<text:span text:style-name="T15">條賠償</text:span>(X)<text:span text:style-name="T15">：係指於每年</text:span>6<text:span text:style-name="T15">月</text:span>30<text:span text:style-name="T15">日或</text:span>12<text:span text:style-name="T15">月</text:span>31<text:span text:style-name="T15">日止已依第</text:span>3<text:span text:style-name="T15">條協議成立或判決確定賠償之案件數。</text:span>(<text:span text:style-name="T15">註：</text:span>(W)+(X)<text:span text:style-name="T15">件數總和亦會等於</text:span>(T)<text:span text:style-name="T15">之件數</text:span>)<text:span text:style-name="T15">。</text:span></text:p>
          </table:table-cell>
          <table:table-cell table:style-name="ce23"/>
          <table:table-cell table:number-columns-repeated="2" table:style-name="ce25"/>
          <table:table-cell table:number-columns-repeated="2" table:style-name="ce26"/>
          <table:table-cell table:style-name="ce25"/>
          <table:table-cell table:number-columns-repeated="25" table:style-name="ce26"/>
          <table:table-cell table:style-name="ce2"/>
          <table:table-cell table:number-columns-repeated="16351"/>
        </table:table-row>
        <table:table-row table:style-name="ro8">
          <table:table-cell office:value-type="string" table:style-name="ce23">
            <text:p><text:span text:style-name="T15">十一、行使求償權</text:span>/<text:span text:style-name="T15">求償</text:span>(Y)<text:span text:style-name="T15">：係指賠償義務機關賠償後，於本填報期間內確定發生之求償總件數及應求償之總金額。</text:span></text:p>
          </table:table-cell>
          <table:table-cell table:number-columns-repeated="2" table:style-name="ce2"/>
          <table:table-cell table:style-name="ce27"/>
          <table:table-cell table:number-columns-repeated="29" table:style-name="ce2"/>
          <table:table-cell table:number-columns-repeated="16351"/>
        </table:table-row>
        <table:table-row table:style-name="ro4">
          <table:table-cell office:value-type="string" table:number-columns-spanned="32" table:number-rows-spanned="1" table:style-name="ce55">
            <text:p><text:span text:style-name="T15">十二、行使求償權</text:span>/<text:span text:style-name="T15">獲償</text:span>(Z)<text:span text:style-name="T15">：係指賠償義務機關於本填報期間內實際獲得求償收入之件數及金額。採分期獲償者，以辦理繳庫作業次數計算件數。</text:span></text:p>
          </table:table-cell>
          <table:covered-table-cell table:number-columns-repeated="31"/>
          <table:table-cell table:style-name="ce2"/>
          <table:table-cell table:number-columns-repeated="16351"/>
        </table:table-row>
        <table:table-row table:style-name="ro12">
          <table:table-cell table:number-columns-spanned="32" table:number-rows-spanned="1" table:style-name="ce57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28"/>
          <table:table-cell table:number-columns-repeated="16352" table:style-name="ce1"/>
        </table:table-row>
        <table:table-row table:style-name="ro8">
          <table:table-cell table:number-columns-repeated="2" table:style-name="ce28"/>
          <table:table-cell table:number-columns-repeated="30" table:style-name="ce29"/>
          <table:table-cell table:number-columns-repeated="16352" table:style-name="ce1"/>
        </table:table-row>
        <table:table-row table:number-rows-repeated="3" table:style-name="ro12">
          <table:table-cell table:number-columns-repeated="3" table:style-name="ce30"/>
          <table:table-cell table:number-columns-repeated="16381"/>
        </table:table-row>
        <table:table-row table:number-rows-repeated="1048541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蔡宗宏</dc:creator>
    <meta:creation-date>2012-10-29T02:43:05Z</meta:creation-date>
    <dc:date>2024-07-03T06:27:30Z</dc:date>
    <meta:print-date>2024-07-03T06:23:35Z</meta:print-date>
  </office:meta>
</office:document-meta>
</file>