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Default" style:data-style-name="N0">
      <style:table-cell-properties fo:border-top="2pt solid #000000" fo:border-bottom="2pt solid #000000" fo:border-left="thin solid #000000" fo:border-right="thin solid #000000"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none"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48">
      <style:table-cell-properties fo:border="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Default" style:data-style-name="N48">
      <style:table-cell-properties fo:border="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Default" style:data-style-name="N48">
      <style:table-cell-properties fo:border-top="2pt solid #000000" fo:border-bottom="2pt solid #000000" fo:border-left="2pt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 style:family="table-cell" style:parent-style-name="Default" style:data-style-name="N0">
      <style:table-cell-properties fo:border-top="thin solid #000000" fo:border-bottom="2pt solid #000000" fo:border-left="2pt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8" style:family="table-cell" style:parent-style-name="Default" style:data-style-name="N0"/>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4458333333333cm"/>
    </style:style>
    <style:style style:name="co2" style:family="table-column">
      <style:table-column-properties fo:break-before="auto" style:column-width="1.71979166666667cm"/>
    </style:style>
    <style:style style:name="co3" style:family="table-column">
      <style:table-column-properties fo:break-before="auto" style:column-width="1.32291666666667cm"/>
    </style:style>
    <style:style style:name="co4" style:family="table-column">
      <style:table-column-properties fo:break-before="auto" style:column-width="2.24895833333333cm"/>
    </style:style>
    <style:style style:name="co5" style:family="table-column">
      <style:table-column-properties fo:break-before="auto" style:column-width="0.926041666666667cm"/>
    </style:style>
    <style:style style:name="co6" style:family="table-column">
      <style:table-column-properties fo:break-before="auto" style:column-width="1.48166666666667cm"/>
    </style:style>
    <style:style style:name="co7" style:family="table-column">
      <style:table-column-properties fo:break-before="auto" style:column-width="1.56104166666667cm"/>
    </style:style>
    <style:style style:name="co8" style:family="table-column">
      <style:table-column-properties fo:break-before="auto" style:column-width="1.508125cm"/>
    </style:style>
    <style:style style:name="co9" style:family="table-column">
      <style:table-column-properties fo:break-before="auto" style:column-width="1.61395833333333cm"/>
    </style:style>
    <style:style style:name="co10" style:family="table-column">
      <style:table-column-properties fo:break-before="auto" style:column-width="1.69333333333333cm"/>
    </style:style>
    <style:style style:name="co11" style:family="table-column">
      <style:table-column-properties fo:break-before="auto" style:column-width="1.08479166666667cm"/>
    </style:style>
    <style:style style:name="co12" style:family="table-column">
      <style:table-column-properties fo:break-before="auto" style:column-width="1.45520833333333cm"/>
    </style:style>
    <style:style style:name="co13" style:family="table-column">
      <style:table-column-properties fo:break-before="auto" style:column-width="1.53458333333333cm"/>
    </style:style>
    <style:style style:name="co14" style:family="table-column">
      <style:table-column-properties fo:break-before="auto" style:column-width="1.29645833333333cm"/>
    </style:style>
    <style:style style:name="co15" style:family="table-column">
      <style:table-column-properties fo:break-before="auto" style:column-width="1.05833333333333cm"/>
    </style:style>
    <style:style style:name="co16" style:family="table-column">
      <style:table-column-properties fo:break-before="auto" style:column-width="1.87854166666667cm"/>
    </style:style>
    <style:style style:name="ro1" style:family="table-row">
      <style:table-row-properties style:row-height="32.1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54.9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7">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false" style:writing-mode="tb-rl"/>
    </style:style>
    <style:style style:family="graphic" style:name="a54">
      <style:graphic-properties draw:stroke="solid" svg:stroke-color="#000000" draw:auto-grow-width="false" draw:auto-grow-height="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
      <style:graphic-properties draw:stroke="solid" svg:stroke-color="#000000" draw:auto-grow-width="false" draw:auto-grow-height="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false" style:writing-mode="tb-rl"/>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表3本部及所屬機關"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0" table:default-cell-style-name="ce1"/>
        <table:table-column table:style-name="co9" table:default-cell-style-name="ce1"/>
        <table:table-column table:style-name="co8" table:number-columns-repeated="2" table:default-cell-style-name="ce1"/>
        <table:table-column table:style-name="co12" table:default-cell-style-name="ce1"/>
        <table:table-column table:style-name="co6" table:default-cell-style-name="ce1"/>
        <table:table-column table:style-name="co13" table:number-columns-repeated="2" table:default-cell-style-name="ce1"/>
        <table:table-column table:style-name="co14" table:default-cell-style-name="ce1"/>
        <table:table-column table:style-name="co2" table:default-cell-style-name="ce1"/>
        <table:table-column table:style-name="co15" table:default-cell-style-name="ce1"/>
        <table:table-column table:style-name="co6" table:default-cell-style-name="ce1"/>
        <table:table-column table:style-name="co3" table:default-cell-style-name="ce1"/>
        <table:table-column table:style-name="co16" table:number-columns-repeated="16358" table:default-cell-style-name="ce1"/>
        <table:table-row table:style-name="ro1">
          <table:table-cell office:value-type="string" table:number-columns-spanned="20" table:number-rows-spanned="1" table:style-name="ce22">
            <text:p><text:s text:c="31"/>法務部矯正署及所屬機關辦理申訴事件收結情形表</text:p>
          </table:table-cell>
          <table:covered-table-cell table:number-columns-repeated="19"/>
          <table:table-cell table:number-columns-repeated="16364" table:style-name="ce1"/>
        </table:table-row>
        <table:table-row table:style-name="ro2">
          <table:table-cell office:value-type="string" table:number-columns-spanned="20" table:number-rows-spanned="1" table:style-name="ce23">
            <text:p><text:s text:c="89"/><text:span text:style-name="T2">填報期間</text:span><text:s/>: <text:s/>113<text:span text:style-name="T2">年1月至6月</text:span></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24">
            <text:p><text:span text:style-name="T4">項目別</text:span><text:span text:style-name="T4"/></text:p>
            <text:p>(<text:span text:style-name="T4">法務部矯正署及所屬機關</text:span>)</text:p>
          </table:table-cell>
          <table:table-cell office:value-type="string" table:number-columns-spanned="1" table:number-rows-spanned="3" table:style-name="ce25">
            <office:annotation draw:style-name="a54" svg:x="1.82291666666667in" svg:y="0.302083333333333in" svg:width="0.8125in" svg:height="0.4375in">
              <dc:creator>阮詠崴</dc:creator>
              <text:p><text:span text:style-name="T5">阮詠崴</text:span><text:span text:style-name="T6">:</text:span><text:span text:style-name="T7"/></text:p>
              <text:p/>
            </office:annotation>
            <text:p>申訴總件數</text:p>
          </table:table-cell>
          <table:table-cell office:value-type="string" table:number-columns-spanned="1" table:number-rows-spanned="3" table:style-name="ce25">
            <office:annotation draw:style-name="a55" svg:x="2.34375in" svg:y="0.302083333333333in" svg:width="0.802083333333333in" svg:height="0.4375in">
              <dc:creator>阮詠崴</dc:creator>
              <text:p><text:span text:style-name="T5">阮詠崴</text:span><text:span text:style-name="T6">:</text:span><text:span text:style-name="T7"/></text:p>
              <text:p/>
            </office:annotation>
            <text:p>未結案件數</text:p>
          </table:table-cell>
          <table:table-cell office:value-type="string" table:number-columns-spanned="1" table:number-rows-spanned="3" table:style-name="ce25">
            <office:annotation draw:style-name="a56" svg:x="2.625in" svg:y="0.302083333333333in" svg:width="0.791666666666667in" svg:height="0.4375in">
              <dc:creator>阮詠崴</dc:creator>
              <text:p><text:span text:style-name="T5">阮詠崴</text:span><text:span text:style-name="T6">:</text:span><text:span text:style-name="T7"/></text:p>
              <text:p/>
            </office:annotation>
            <text:p>已結案件數</text:p>
          </table:table-cell>
          <table:table-cell office:value-type="string" table:number-columns-spanned="1" table:number-rows-spanned="3" table:style-name="ce25">
            <office:annotation draw:style-name="a57" svg:x="3.08333333333333in" svg:y="0.302083333333333in" svg:width="0.78125in" svg:height="0.4375in">
              <dc:creator>阮詠崴</dc:creator>
              <text:p><text:span text:style-name="T5">阮詠崴</text:span><text:span text:style-name="T6">:</text:span><text:span text:style-name="T7"/></text:p>
              <text:p/>
            </office:annotation>
            <text:p>自行撤回案件數</text:p>
          </table:table-cell>
          <table:table-cell office:value-type="string" table:number-columns-spanned="7" table:number-rows-spanned="1" table:style-name="ce26">
            <text:p><text:span text:style-name="T9">申訴受理件數</text:span><text:span text:style-name="T10"/></text:p>
            <text:p>E=(F+G+H+I+J+K)</text:p>
          </table:table-cell>
          <table:covered-table-cell table:number-columns-repeated="6"/>
          <table:table-cell office:value-type="string" table:number-columns-spanned="7" table:number-rows-spanned="1" table:style-name="ce27">
            <text:p><text:span text:style-name="T9">申訴不受理件數</text:span><text:span text:style-name="T9"/></text:p>
            <text:p><text:span text:style-name="T9">(依監刑法第107條或羈押法99條)</text:span><text:span text:style-name="T9"/></text:p>
            <text:p><text:span text:style-name="T9">L</text:span>=(M+N+O+P+Q+R)</text:p>
          </table:table-cell>
          <table:covered-table-cell table:number-columns-repeated="6"/>
          <table:table-cell office:value-type="string" table:number-columns-spanned="7" table:number-rows-spanned="1" table:style-name="ce28">
            <text:p><text:span text:style-name="T9">訴訟件數</text:span><text:span text:style-name="T10"/></text:p>
            <text:p>S=(T+U+V+W+X+Y)</text:p>
          </table:table-cell>
          <table:covered-table-cell table:number-columns-repeated="6"/>
          <table:table-cell table:number-columns-repeated="16358"/>
        </table:table-row>
        <table:table-row table:style-name="ro3">
          <table:covered-table-cell/>
          <table:covered-table-cell/>
          <table:covered-table-cell/>
          <table:covered-table-cell/>
          <table:covered-table-cell/>
          <table:table-cell office:value-type="string" table:number-columns-spanned="1" table:number-rows-spanned="2" table:style-name="ce29">
            <text:p>計E</text:p>
          </table:table-cell>
          <table:table-cell office:value-type="string" table:number-columns-spanned="1" table:number-rows-spanned="2" table:style-name="ce30">
            <text:p>有理由F</text:p>
          </table:table-cell>
          <table:table-cell office:value-type="string" table:number-columns-spanned="1" table:number-rows-spanned="2" table:style-name="ce30">
            <text:p>無理由G</text:p>
          </table:table-cell>
          <table:table-cell office:value-type="string" table:number-columns-spanned="1" table:number-rows-spanned="2" table:style-name="ce31">
            <text:p>一部有理由</text:p>
            <text:p>一部無理由</text:p>
          </table:table-cell>
          <table:table-cell office:value-type="string" table:number-columns-spanned="1" table:number-rows-spanned="2" table:style-name="ce31">
            <text:p>一部有理由</text:p>
            <text:p>一部不受理</text:p>
          </table:table-cell>
          <table:table-cell office:value-type="string" table:number-columns-spanned="1" table:number-rows-spanned="2" table:style-name="ce31">
            <text:p>一部無理由</text:p>
            <text:p>一部不受理</text:p>
          </table:table-cell>
          <table:table-cell office:value-type="string" table:number-columns-spanned="1" table:number-rows-spanned="2" table:style-name="ce31">
            <text:p>其他</text:p>
          </table:table-cell>
          <table:table-cell office:value-type="string" table:number-columns-spanned="1" table:number-rows-spanned="2" table:style-name="ce30">
            <text:p>計L</text:p>
          </table:table-cell>
          <table:table-cell office:value-type="string" table:number-columns-spanned="1" table:number-rows-spanned="2" table:style-name="ce30">
            <text:p>第1項M</text:p>
          </table:table-cell>
          <table:table-cell office:value-type="string" table:number-columns-spanned="1" table:number-rows-spanned="2" table:style-name="ce30">
            <text:p>第2項N</text:p>
          </table:table-cell>
          <table:table-cell office:value-type="string" table:number-columns-spanned="1" table:number-rows-spanned="2" table:style-name="ce32">
            <text:p>第3項O</text:p>
          </table:table-cell>
          <table:table-cell office:value-type="string" table:number-columns-spanned="1" table:number-rows-spanned="2" table:style-name="ce32">
            <text:p>第4項P</text:p>
          </table:table-cell>
          <table:table-cell office:value-type="string" table:number-columns-spanned="1" table:number-rows-spanned="2" table:style-name="ce32">
            <text:p>第5項Q</text:p>
          </table:table-cell>
          <table:table-cell office:value-type="string" table:number-columns-spanned="1" table:number-rows-spanned="2" table:style-name="ce32">
            <text:p>第6項R</text:p>
          </table:table-cell>
          <table:table-cell office:value-type="string" table:number-columns-spanned="1" table:number-rows-spanned="2" table:style-name="ce32">
            <text:p>計S</text:p>
          </table:table-cell>
          <table:table-cell office:value-type="string" table:number-columns-spanned="1" table:number-rows-spanned="2" table:style-name="ce32">
            <text:p>勝訴T</text:p>
          </table:table-cell>
          <table:table-cell office:value-type="string" table:number-columns-spanned="1" table:number-rows-spanned="2" table:style-name="ce32">
            <text:p>敗訴U</text:p>
          </table:table-cell>
          <table:table-cell office:value-type="string" table:number-columns-spanned="1" table:number-rows-spanned="2" table:style-name="ce31">
            <text:p>一部勝訴</text:p>
            <text:p>一部敗訴</text:p>
          </table:table-cell>
          <table:table-cell office:value-type="string" table:number-columns-spanned="1" table:number-rows-spanned="2" table:style-name="ce30">
            <text:p>駁回W</text:p>
          </table:table-cell>
          <table:table-cell office:value-type="string" table:number-columns-spanned="1" table:number-rows-spanned="2" table:style-name="ce33">
            <text:p>訴訟進行中X</text:p>
          </table:table-cell>
          <table:table-cell office:value-type="string" table:number-columns-spanned="1" table:number-rows-spanned="2" table:style-name="ce34">
            <text:p>其他Y</text:p>
          </table:table-cell>
          <table:table-cell table:number-columns-repeated="16358"/>
        </table:table-row>
        <table:table-row table:style-name="ro3">
          <table:covered-table-cell>
            <draw:frame draw:z-index="2" draw:id="id1" draw:style-name="a5" draw:name="文字方塊 8" svg:x="1.15833in" svg:y="0.53333in" svg:width="3.41343in" svg:height="0.27222in">
              <draw:text-box>
                <text:p text:style-name="a4" text:class-names="" text:cond-style-name=""><text:span text:style-name="a3" text:class-names=""/></text:p>
              </draw:text-box>
              <svg:title/>
              <svg:desc/>
            </draw:frame>
            <draw:frame draw:z-index="18" draw:id="id17" draw:style-name="a53" draw:name="文字方塊 28" svg:x="1.96296in" svg:y="0.2581in" svg:width="1.35069in" svg:height="0.28047in">
              <draw:text-box>
                <text:p text:style-name="a52" text:class-names="" text:cond-style-name=""><text:span text:style-name="a51" text:class-names=""/></text:p>
              </draw:text-box>
              <svg:title/>
              <svg:desc/>
            </draw:frame>
          </table:covered-table-cell>
          <table:covered-table-cell>
            <draw:frame draw:z-index="4" draw:id="id3" draw:style-name="a11" draw:name="文字方塊 7" svg:x="0.03472in" svg:y="0.52471in" svg:width="0.64004in" svg:height="0.28047in">
              <draw:text-box>
                <text:p text:style-name="a10" text:class-names="" text:cond-style-name=""><text:span text:style-name="a9" text:class-names="">A=B+C</text:span></text:p>
              </draw:text-box>
              <svg:title/>
              <svg:desc/>
            </draw:frame>
            <draw:frame draw:z-index="6" draw:id="id5" draw:style-name="a17" draw:name="文字方塊 10" svg:x="0.14583in" svg:y="0.28125in" svg:width="0.42165in" svg:height="0.10105in">
              <draw:text-box>
                <text:p text:style-name="a16" text:class-names="" text:cond-style-name=""><text:span text:style-name="a15" text:class-names=""/></text:p>
              </draw:text-box>
              <svg:title/>
              <svg:desc/>
            </draw:frame>
            <draw:frame draw:z-index="17" draw:id="id16" draw:style-name="a50" draw:name="文字方塊 27" svg:x="0.64167in" svg:y="0.53333in" svg:width="0.0412in" svg:height="0.27222in">
              <draw:text-box>
                <text:p text:style-name="a49" text:class-names="" text:cond-style-name=""><text:span text:style-name="a48" text:class-names=""/></text:p>
              </draw:text-box>
              <svg:title/>
              <svg:desc/>
            </draw:frame>
          </table:covered-table-cell>
          <table:covered-table-cell>
            <draw:frame draw:z-index="14" draw:id="id13" draw:style-name="a41" draw:name="文字方塊 24" svg:x="0.01852in" svg:y="0.53588in" svg:width="0.45881in" svg:height="0.28047in">
              <draw:text-box>
                <text:p text:style-name="a40" text:class-names="" text:cond-style-name=""><text:span text:style-name="a39" text:class-names="">B</text:span></text:p>
              </draw:text-box>
              <svg:title/>
              <svg:desc/>
            </draw:frame>
          </table:covered-table-cell>
          <table:covered-table-cell>
            <draw:frame draw:z-index="15" draw:id="id14" draw:style-name="a44" draw:name="文字方塊 25" svg:x="0.00277in" svg:y="0.53287in" svg:width="0.93889in" svg:height="0.28047in">
              <draw:text-box>
                <text:p text:style-name="a43" text:class-names="" text:cond-style-name=""><text:span text:style-name="a42" text:class-names="">C=D+E+L</text:span></text:p>
              </draw:text-box>
              <svg:title/>
              <svg:desc/>
            </draw:frame>
            <draw:frame draw:z-index="12" draw:id="id11" draw:style-name="a35" draw:name="文字方塊 22" svg:x="0in" svg:y="0.53333in" svg:width="0.00417in" svg:height="0.27222in">
              <draw:text-box>
                <text:p text:style-name="a34" text:class-names="" text:cond-style-name=""><text:span text:style-name="a33" text:class-names=""/></text:p>
              </draw:text-box>
              <svg:title/>
              <svg:desc/>
            </draw:frame>
            <draw:frame draw:z-index="13" draw:id="id12" draw:style-name="a38" draw:name="文字方塊 23" svg:x="0.64167in" svg:y="0.53333in" svg:width="0.24954in" svg:height="0.27222in">
              <draw:text-box>
                <text:p text:style-name="a37" text:class-names="" text:cond-style-name=""><text:span text:style-name="a36" text:class-names=""/></text:p>
              </draw:text-box>
              <svg:title/>
              <svg:desc/>
            </draw:frame>
            <draw:frame draw:z-index="7" draw:id="id6" draw:style-name="a20" draw:name="文字方塊 15" svg:x="0.64167in" svg:y="0.53333in" svg:width="0.24954in" svg:height="0.27222in">
              <draw:text-box>
                <text:p text:style-name="a19" text:class-names="" text:cond-style-name=""><text:span text:style-name="a18" text:class-names=""/></text:p>
              </draw:text-box>
              <svg:title/>
              <svg:desc/>
            </draw:frame>
          </table:covered-table-cell>
          <table:covered-table-cell>
            <draw:frame draw:z-index="1" draw:id="id0" draw:style-name="a2" draw:name="文字方塊 17" svg:x="0.14583in" svg:y="0.28125in" svg:width="0.42165in" svg:height="0.10105in">
              <draw:text-box>
                <text:p text:style-name="a1" text:class-names="" text:cond-style-name=""><text:span text:style-name="a0" text:class-names=""/></text:p>
              </draw:text-box>
              <svg:title/>
              <svg:desc/>
            </draw:frame>
            <draw:frame draw:z-index="3" draw:id="id2" draw:style-name="a8" draw:name="文字方塊 9" svg:x="0.36042in" svg:y="0.53333in" svg:width="0.00995in" svg:height="0.27222in">
              <draw:text-box>
                <text:p text:style-name="a7" text:class-names="" text:cond-style-name=""><text:span text:style-name="a6" text:class-names=""/></text:p>
              </draw:text-box>
              <svg:title/>
              <svg:desc/>
            </draw:frame>
            <draw:frame draw:z-index="16" draw:id="id15" draw:style-name="a47" draw:name="文字方塊 26" svg:x="0.0125in" svg:y="0.53287in" svg:width="0.35464in" svg:height="0.28047in">
              <draw:text-box>
                <text:p text:style-name="a46" text:class-names="" text:cond-style-name=""><text:span text:style-name="a45" text:class-names="">D</text:span></text:p>
              </draw:text-box>
              <svg:title/>
              <svg:desc/>
            </draw:frame>
          </table:covered-table-cell>
          <table:covered-table-cell/>
          <table:covered-table-cell/>
          <table:covered-table-cell>
            <draw:frame draw:z-index="8" draw:id="id7" draw:style-name="a23" draw:name="文字方塊 18" svg:x="0.02471in" svg:y="0.53111in" svg:width="1.78407in" svg:height="0.28047in">
              <draw:text-box>
                <text:p text:style-name="a22" text:class-names="" text:cond-style-name=""><text:span text:style-name="a21" text:class-names="">H</text:span></text:p>
              </draw:text-box>
              <svg:title/>
              <svg:desc/>
            </draw:frame>
          </table:covered-table-cell>
          <table:covered-table-cell>
            <draw:frame draw:z-index="9" draw:id="id8" draw:style-name="a26" draw:name="文字方塊 19" svg:x="0.05944in" svg:y="0.53111in" svg:width="1.86509in" svg:height="0.28047in">
              <draw:text-box>
                <text:p text:style-name="a25" text:class-names="" text:cond-style-name=""><text:span text:style-name="a24" text:class-names="">I</text:span></text:p>
              </draw:text-box>
              <svg:title/>
              <svg:desc/>
            </draw:frame>
          </table:covered-table-cell>
          <table:covered-table-cell>
            <draw:frame draw:z-index="10" draw:id="id9" draw:style-name="a29" draw:name="文字方塊 20" svg:x="0.15203in" svg:y="0.54269in" svg:width="1.72388in" svg:height="0.28047in">
              <draw:text-box>
                <text:p text:style-name="a28" text:class-names="" text:cond-style-name=""><text:span text:style-name="a27" text:class-names="">J</text:span></text:p>
              </draw:text-box>
              <svg:title/>
              <svg:desc/>
            </draw:frame>
          </table:covered-table-cell>
          <table:covered-table-cell>
            <draw:frame draw:z-index="11" draw:id="id10" draw:style-name="a32" draw:name="文字方塊 21" svg:x="0.01314in" svg:y="0.53111in" svg:width="1.74612in" svg:height="0.28047in">
              <draw:text-box>
                <text:p text:style-name="a31" text:class-names="" text:cond-style-name=""><text:span text:style-name="a30" text:class-names="">K</text:span></text:p>
              </draw:text-box>
              <svg:title/>
              <svg:desc/>
            </draw:frame>
          </table:covered-table-cell>
          <table:covered-table-cell/>
          <table:covered-table-cell/>
          <table:covered-table-cell/>
          <table:covered-table-cell/>
          <table:covered-table-cell/>
          <table:covered-table-cell/>
          <table:covered-table-cell/>
          <table:covered-table-cell/>
          <table:covered-table-cell/>
          <table:covered-table-cell/>
          <table:covered-table-cell>
            <draw:frame draw:z-index="5" draw:id="id4" draw:style-name="a14" draw:name="文字方塊 6" svg:x="0.09416in" svg:y="0.53111in" svg:width="1.50976in" svg:height="0.28047in">
              <draw:text-box>
                <text:p text:style-name="a13" text:class-names="" text:cond-style-name=""><text:span text:style-name="a12" text:class-names="">V</text:span></text:p>
              </draw:text-box>
              <svg:title/>
              <svg:desc/>
            </draw:frame>
          </table:covered-table-cell>
          <table:covered-table-cell/>
          <table:covered-table-cell/>
          <table:covered-table-cell/>
          <table:covered-table-cell/>
          <table:table-cell table:number-columns-repeated="16358"/>
        </table:table-row>
        <table:table-row table:style-name="ro4">
          <table:covered-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4">
            <text:p><text:span text:style-name="T2">件</text:span></text:p>
          </table:table-cell>
          <table:table-cell office:value-type="string" table:style-name="ce3">
            <text:p><text:span text:style-name="T2">件</text:span></text:p>
          </table:table-cell>
          <table:table-cell office:value-type="string" table:style-name="ce5">
            <text:p><text:span text:style-name="T2">件</text:span></text:p>
          </table:table-cell>
          <table:table-cell office:value-type="string" table:style-name="ce6">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4">
            <text:p><text:span text:style-name="T2">件</text:span></text:p>
          </table:table-cell>
          <table:table-cell office:value-type="string" table:style-name="ce3">
            <text:p><text:span text:style-name="T2">件</text:span></text:p>
          </table:table-cell>
          <table:table-cell office:value-type="string" table:style-name="ce5">
            <text:p><text:span text:style-name="T2">件</text:span></text:p>
          </table:table-cell>
          <table:table-cell office:value-type="string" table:style-name="ce6">
            <text:p><text:span text:style-name="T2">件</text:span></text:p>
          </table:table-cell>
          <table:table-cell office:value-type="string" table:style-name="ce7">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9">
            <text:p>件</text:p>
          </table:table-cell>
          <table:table-cell office:value-type="string" table:style-name="ce9">
            <text:p>件</text:p>
          </table:table-cell>
          <table:table-cell office:value-type="string" table:style-name="ce10">
            <text:p>件</text:p>
          </table:table-cell>
          <table:table-cell table:number-columns-repeated="16358"/>
        </table:table-row>
        <table:table-row table:style-name="ro5">
          <table:table-cell office:value-type="string" table:style-name="ce11">
            <text:p><text:span text:style-name="T9">總</text:span><text:s/><text:span text:style-name="T9">計</text:span></text:p>
          </table:table-cell>
          <table:table-cell table:number-columns-repeated="3" table:style-name="ce11"/>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6">
            <text:p>新竹監獄</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58" table:style-name="ce15"/>
        </table:table-row>
        <table:table-row table:style-name="ro6">
          <table:table-cell office:value-type="string" table:number-columns-spanned="20" table:number-rows-spanned="1" table:style-name="ce35">
            <text:p><text:s text:c="11"/><text:span text:style-name="T11"><text:s text:c="3"/></text:span><text:span text:style-name="T11">連絡電話：</text:span><text:span text:style-name="T11"><text:s text:c="41"/></text:span><text:span text:style-name="T11">填表人：</text:span><text:span text:style-name="T11"><text:s text:c="39"/></text:span><text:span text:style-name="T11">審核主管：<text:s text:c="2"/></text:span><text:span text:style-name="T11"><text:s text:c="33"/></text:span><text:span text:style-name="T11">填報機關：</text:span></text:p>
          </table:table-cell>
          <table:covered-table-cell table:number-columns-repeated="19"/>
          <table:table-cell table:number-columns-repeated="16364" table:style-name="ce1"/>
        </table:table-row>
        <table:table-row table:style-name="ro7">
          <table:table-cell office:value-type="string" table:number-columns-spanned="20" table:number-rows-spanned="1" table:style-name="ce36">
            <text:p><text:span text:style-name="T13">填表說明：</text:span></text:p>
          </table:table-cell>
          <table:covered-table-cell table:number-columns-repeated="19"/>
          <table:table-cell table:number-columns-repeated="16364" table:style-name="ce1"/>
        </table:table-row>
        <table:table-row table:style-name="ro8">
          <table:table-cell office:value-type="string" table:style-name="ce18">
            <text:p><text:span text:style-name="T13">一、總件數</text:span>(A)<text:span text:style-name="T13">：指機關填報期間</text:span>(113<text:span text:style-name="T13">年</text:span>1<text:span text:style-name="T13">至</text:span>6<text:span text:style-name="T13">月</text:span>)<text:span text:style-name="T13">申訴事件之總件數，包括申訴未結案件數</text:span>(B)<text:span text:style-name="T13">及已結案件數</text:span>(F)<text:span text:style-name="T13">。</text:span></text:p>
          </table:table-cell>
          <table:table-cell table:style-name="ce18"/>
          <table:table-cell table:number-columns-repeated="18" table:style-name="ce19"/>
          <table:table-cell table:number-columns-repeated="16364" table:style-name="ce1"/>
        </table:table-row>
        <table:table-row table:style-name="ro8">
          <table:table-cell office:value-type="string" table:number-columns-spanned="20" table:number-rows-spanned="1" table:style-name="ce37">
            <text:p><text:span text:style-name="T13">二、未結案件數</text:span>(B)<text:span text:style-name="T13">：指申訴人提出申訴事件後機關申訴審議小組尚未依法作成申訴決定之申訴案件數。</text:span></text:p>
          </table:table-cell>
          <table:covered-table-cell table:number-columns-repeated="19"/>
          <table:table-cell table:number-columns-repeated="16364" table:style-name="ce1"/>
        </table:table-row>
        <table:table-row table:style-name="ro8">
          <table:table-cell office:value-type="string" table:style-name="ce18">
            <text:p><text:span text:style-name="T13">三、已結案件數</text:span>(C)<text:span text:style-name="T13">：指申訴人提出申訴事件後經其自行撤回</text:span>(D)<text:span text:style-name="T13">或業經申訴審議小組依法作成申訴決定之申訴案件數</text:span>(E)</text:p>
          </table:table-cell>
          <table:table-cell table:number-columns-repeated="19" table:style-name="ce18"/>
          <table:table-cell table:number-columns-repeated="16364" table:style-name="ce1"/>
        </table:table-row>
        <table:table-row table:style-name="ro8">
          <table:table-cell office:value-type="string" table:number-columns-spanned="20" table:number-rows-spanned="1" table:style-name="ce37">
            <text:p><text:span text:style-name="T13">四、自行撤回案件數</text:span>(D)<text:span text:style-name="T13">：指申訴人提出申訴事件後自行於決定書送達前撤回之申訴案件數。</text:span></text:p>
          </table:table-cell>
          <table:covered-table-cell table:number-columns-repeated="19"/>
          <table:table-cell table:number-columns-repeated="16364" table:style-name="ce1"/>
        </table:table-row>
        <table:table-row table:style-name="ro8">
          <table:table-cell office:value-type="string" table:number-columns-spanned="26" table:number-rows-spanned="1" table:style-name="ce37">
            <text:p><text:span text:style-name="T13">五、申訴受理件數</text:span>(E)<text:span text:style-name="T13">：指機關受理申訴之總件數</text:span>(<text:span text:style-name="T13">包括申訴有理由</text:span>(F)<text:span text:style-name="T13">、無理由</text:span>(G)<text:span text:style-name="T13">、一部有理由一部無理由</text:span>(H)<text:span text:style-name="T13">、一部有理由一部不受理</text:span>(I )<text:span text:style-name="T13">、一部無理由一部不受理</text:span>(J)<text:span text:style-name="T13">及其他</text:span>(E))<text:span text:style-name="T13">。</text:span></text:p>
          </table:table-cell>
          <table:covered-table-cell table:number-columns-repeated="25"/>
          <table:table-cell table:number-columns-repeated="16358"/>
        </table:table-row>
        <table:table-row table:style-name="ro8">
          <table:table-cell office:value-type="string" table:number-columns-spanned="26" table:number-rows-spanned="1" table:style-name="ce37">
            <text:p><text:span text:style-name="T13">六、申訴不受理件數</text:span>(L)<text:span text:style-name="T13">：指機關最終依監獄行刑法第</text:span>107<text:span text:style-name="T13">條或羈押法第</text:span>99<text:span text:style-name="T13">條不受理申訴案件數。如同一案件合於多個不受理之情形，請填載其一即可。</text:span></text:p>
          </table:table-cell>
          <table:covered-table-cell table:number-columns-repeated="25"/>
          <table:table-cell table:number-columns-repeated="16358"/>
        </table:table-row>
        <table:table-row table:style-name="ro9">
          <table:table-cell office:value-type="string" table:number-columns-spanned="20" table:number-rows-spanned="1" table:style-name="ce37">
            <text:p><text:span text:style-name="T13">七、訴訟案件數</text:span>(S)<text:span text:style-name="T13">：係指機關因申訴事件與申訴人進行訴訟之申訴事件</text:span><text:s/>(<text:span text:style-name="T13">含勝訴</text:span>(T)<text:span text:style-name="T13">、敗訴</text:span>(U)<text:span text:style-name="T13">、一部勝訴一部敗訴</text:span>(V)<text:span text:style-name="T13">、駁回</text:span>(W)<text:span text:style-name="T13">、訴訟進行中</text:span>(X)<text:span text:style-name="T13">、</text:span></text:p>
          </table:table-cell>
          <table:covered-table-cell table:number-columns-repeated="19"/>
          <table:table-cell table:number-columns-repeated="16364"/>
        </table:table-row>
        <table:table-row table:style-name="ro8">
          <table:table-cell office:value-type="string" table:number-columns-spanned="20" table:number-rows-spanned="1" table:style-name="ce37">
            <text:p><text:s text:c="8"/><text:span text:style-name="T13">其他</text:span>(Y)<text:span text:style-name="T13">等）。另同一事實繫屬法院訴訟階段，縱提起上訴，仍僅以一件為其件數，請勿重複。</text:span></text:p>
          </table:table-cell>
          <table:covered-table-cell table:number-columns-repeated="19"/>
          <table:table-cell table:number-columns-repeated="16364"/>
        </table:table-row>
        <table:table-row table:style-name="ro10">
          <table:table-cell table:number-columns-spanned="20" table:number-rows-spanned="1" table:style-name="ce38"/>
          <table:covered-table-cell table:number-columns-repeated="19"/>
          <table:table-cell table:number-columns-repeated="16364"/>
        </table:table-row>
        <table:table-row table:style-name="ro8">
          <table:table-cell table:number-columns-repeated="20" table:style-name="ce20"/>
          <table:table-cell table:number-columns-repeated="16364"/>
        </table:table-row>
        <table:table-row table:style-name="ro8">
          <table:table-cell table:number-columns-repeated="2" table:style-name="ce20"/>
          <table:table-cell table:number-columns-repeated="18" table:style-name="ce21"/>
          <table:table-cell table:number-columns-repeated="16364"/>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aojk</meta:initial-creator>
    <dc:creator>蔡宗宏</dc:creator>
    <meta:creation-date>2012-10-29T02:43:05Z</meta:creation-date>
    <dc:date>2024-07-03T06:34:30Z</dc:date>
    <meta:print-date>2024-07-03T06:27:53Z</meta:print-date>
  </office:meta>
</office:document-meta>
</file>