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 style:font-size-complex="14pt"/>
    </style:style>
    <style:style style:name="P2" style:family="paragraph" style:parent-style-name="Standard">
      <style:text-properties fo:font-size="14pt" officeooo:paragraph-rsid="001b0084" style:font-name-asian="標楷體" style:font-size-asian="14pt" style:font-size-complex="14pt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fo:font-size="14pt" officeooo:paragraph-rsid="001b0084" style:font-name-asian="標楷體" style:font-size-asian="14pt" style:font-size-complex="14pt"/>
    </style:style>
    <style:style style:name="P5" style:family="paragraph" style:parent-style-name="Text_20_body">
      <style:text-properties style:font-name="標楷體" fo:font-size="14pt" officeooo:paragraph-rsid="002253ce" style:font-name-asian="標楷體" style:font-size-asian="14pt" style:font-size-complex="14pt"/>
    </style:style>
    <style:style style:name="P6" style:family="paragraph" style:parent-style-name="Text_20_body">
      <style:paragraph-properties fo:margin-left="1.296cm" fo:margin-right="0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482cm" fo:margin-right="0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185cm" fo:margin-right="0cm" fo:text-indent="-1.482cm" style:auto-text-indent="false">
        <style:tab-stops/>
      </style:paragraph-properties>
      <style:text-properties style:font-name="標楷體" fo:font-size="14pt" officeooo:paragraph-rsid="001b0084" style:font-name-asian="標楷體" style:font-size-asian="14pt" style:font-size-complex="14pt"/>
    </style:style>
    <style:style style:name="P9" style:family="paragraph" style:parent-style-name="Text_20_body">
      <style:paragraph-properties fo:margin-left="0.185cm" fo:margin-right="0cm" fo:text-indent="-1.852cm" style:auto-text-indent="false">
        <style:tab-stops/>
      </style:paragraph-properties>
      <style:text-properties style:font-name="標楷體" fo:font-size="14pt" officeooo:paragraph-rsid="001b0084" style:font-name-asian="標楷體" style:font-size-asian="14pt" style:font-size-complex="14pt"/>
    </style:style>
    <style:style style:name="P10" style:family="paragraph" style:parent-style-name="Text_20_body">
      <style:paragraph-properties fo:margin-left="0.185cm" fo:margin-right="0cm" fo:text-indent="-1.27cm" style:auto-text-indent="false">
        <style:tab-stops/>
      </style:paragraph-properties>
      <style:text-properties style:font-name="標楷體" fo:font-size="14pt" officeooo:paragraph-rsid="001b0084" style:font-name-asian="標楷體" style:font-size-asian="14pt" style:font-size-complex="14pt"/>
    </style:style>
    <style:style style:name="P11" style:family="paragraph" style:parent-style-name="Text_20_body">
      <style:paragraph-properties fo:margin-left="0.185cm" fo:margin-right="0cm" fo:text-indent="-1.27cm" style:auto-text-indent="false">
        <style:tab-stops/>
      </style:paragraph-properties>
      <style:text-properties officeooo:paragraph-rsid="001b0084"/>
    </style:style>
    <style:style style:name="P12" style:family="paragraph" style:parent-style-name="Text_20_body">
      <style:paragraph-properties fo:margin-left="0.185cm" fo:margin-right="0cm" fo:text-indent="-1.27cm" style:auto-text-indent="false">
        <style:tab-stops/>
      </style:paragraph-properties>
      <style:text-properties officeooo:paragraph-rsid="002c8547"/>
    </style:style>
    <style:style style:name="P13" style:family="paragraph" style:parent-style-name="Text_20_body" style:master-page-name="MP0">
      <style:paragraph-properties fo:margin-left="0cm" fo:margin-right="0cm" fo:text-align="center" style:justify-single-word="false" fo:text-indent="0.99cm" style:auto-text-indent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1" fo:font-size="14pt" style:letter-kerning="false" style:font-name-asian="標楷體1" style:font-size-asian="14pt" style:font-name-complex="標楷體1" style:font-size-complex="14pt"/>
    </style:style>
    <style:style style:name="T3" style:family="text">
      <style:text-properties officeooo:rsid="002da8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法務部矯正署新竹監獄徵選駕駛簡章</text:p>
      <text:p text:style-name="P3">一、駕駛: 1名。</text:p>
      <text:p text:style-name="P3">二、性別:不拘。</text:p>
      <text:p text:style-name="P3">三、工作地點:本監(新竹市延平路一段108號)。</text:p>
      <text:p text:style-name="P4">四、工作內容及待遇:負責公務車輛駕駛勤務及其他臨時交辦事項； <text:s text:c="2"/></text:p>
      <text:p text:style-name="P5"><text:s text:c="4"/>待遇依技工工餉薪點月支報酬34,610~40,510元（另加班費及 </text:p>
      <text:p text:style-name="P5"><text:s text:c="4"/>其他所得另計）。</text:p>
      <text:p text:style-name="P3">五、資格條件:</text:p>
      <text:p text:style-name="P1">（一）中央所屬機關學校現職駕駛（含技工、工友）。</text:p>
      <text:p text:style-name="P2">（二）國中（含）以上畢業或同等學歷，並領有小客車駕駛執照</text:p>
      <text:p text:style-name="P2"><text:s text:c="5"/>（領有職業大客車駕駛執照尤佳）。</text:p>
      <text:p text:style-name="P1">（三）品行端正且無不良紀錄及嗜好。</text:p>
      <text:p text:style-name="P3">（四）需公立醫院最近三個月內體檢合格者。（面試時繳交）</text:p>
      <text:p text:style-name="P1">六、檢附文件：（資料不齊，視為資格不符，不予受理）</text:p>
      <text:p text:style-name="P6"><text:s/>（一）填寫履歷表1份並貼妥2吋半身正面照片。</text:p>
      <text:p text:style-name="P6"><text:s/>（二）最近3年考核通知書或證明影本。</text:p>
      <text:p text:style-name="P6"><text:s/>（三）國民身分證正反面(影本)1份。</text:p>
      <text:p text:style-name="P6"><text:s/>（四）最高學歷畢業證書((影本)1份。</text:p>
      <text:p text:style-name="P6"><text:s/>（五）職業小客車或職業大客車駕駛執照影本。</text:p>
      <text:p text:style-name="P7"><text:s/>(六）最近三個月內公立醫院體格檢查合格書表。</text:p>
      <text:p text:style-name="P7"><text:s/>(七）受訓及獎懲等相關資料影本（無則免）。</text:p>
      <text:p text:style-name="P8"><text:s text:c="5"/>七、報名日期:有意願至本監服務者，請於11<text:span text:style-name="T3">4</text:span>年<text:span text:style-name="T3">3</text:span>月31日前(以郵 </text:p>
      <text:p text:style-name="P8"><text:s text:c="18"/>戳為憑，逾期不予受理)備妥以上所列文件逕送或掛</text:p>
      <text:p text:style-name="P8"><text:s text:c="18"/>號郵寄至「新竹市延平路一段108號法務部矯正署新 </text:p>
      <text:p text:style-name="P8"><text:s text:c="18"/>竹監獄總務科」收，信封上請註明『應徵駕駛』字樣</text:p>
      <text:p text:style-name="P8"><text:s text:c="18"/>(請以A4紙格式依序裝訂)。</text:p>
      <text:p text:style-name="P9"><text:s text:c="7"/>八、面試甄選：資格條件經書面審查合格者，擇期另行通知面談甄</text:p>
      <text:p text:style-name="P9"><text:s text:c="21"/>選，經甄選錄取人員，由雙方機關依程序辦理移撥 </text:p>
      <text:p text:style-name="P9"><text:s text:c="21"/>手續。錄取人員依本監通知到職任用，倘逾期、資</text:p>
      <text:p text:style-name="P9"><text:s text:c="21"/>格不符、證件不齊者、非現職人員及未經原服務機</text:p>
      <text:p text:style-name="P9"><text:s text:c="21"/>關同意者，恕不受理，應徵資料不另退還，另視甄</text:p>
      <text:p text:style-name="P9"><text:s text:c="21"/>選結果酌增候補2名，候補期間3個月。</text:p>
      <text:p text:style-name="P10"><text:s text:c="5"/>九、有意者相關表件請至新竹監獄ttps：//www.scp.moj.gov.tw）</text:p>
      <text:p text:style-name="P12"><text:span text:style-name="T1"><text:s text:c="9"/>電子公布欄自行下載，</text:span><text:span text:style-name="T2">詳情另公布於行政院人事行政總處事求 <text:s/></text:span></text:p>
      <text:p text:style-name="P12"><text:span text:style-name="T2"><text:s text:c="9"/>人網站</text:span><text:span text:style-name="T1">。</text:span></text:p>
      <text:p text:style-name="P11"><text:span text:style-name="預設段落字型"><text:span text:style-name="T1"><text:s text:c="5"/>十、聯絡人：本監總務科陳文增先生，聯絡電話：（03）5222577</text:span></text:span></text:p>
      <text:p text:style-name="P11"><text:span text:style-name="預設段落字型"><text:span text:style-name="T1"><text:s text:c="17"/>分機221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.2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法務部矯正署台中監獄徵選工友簡章</dc:title>
    <dc:description/>
    <dc:subject/>
    <meta:initial-creator>Test User</meta:initial-creator>
    <meta:creation-date>2021-01-06T00:13:00Z</meta:creation-date>
    <dc:date>2025-01-02T07:24:57.008000000</dc:date>
    <meta:print-date>2021-07-02T08:31:40.121000000</meta:print-date>
    <meta:editing-cycles>21</meta:editing-cycles>
    <meta:editing-duration>PT23M27S</meta:editing-duration>
    <meta:document-statistic meta:table-count="0" meta:image-count="0" meta:object-count="0" meta:page-count="1" meta:paragraph-count="37" meta:word-count="720" meta:character-count="1038" meta:non-whitespace-character-count="774"/>
    <meta:template xlink:type="simple" xlink:actuate="onRequest" xlink:title="" xlink:href="Normal"/>
  </office:meta>
</office:document-meta>
</file>