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0.7cm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min-row-height="0.778cm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7" style:family="table-row">
      <style:table-row-properties style:min-row-height="0.713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20" style:family="table-row">
      <style:table-row-properties style:min-row-height="0.766cm" style:use-optimal-row-height="false"/>
    </style:style>
    <style:style style:name="表格1.21" style:family="table-row">
      <style:table-row-properties style:min-row-height="0.753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新竹監獄甄選駕駛履歷表 <text:s text:c="4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</text:span></text:span><text:span text:style-name="預設段落字型"><text:span text:style-name="T4">工友</text:span></text:span><text:span text:style-name="預設段落字型"><text:span text:style-name="T3"></text:span></text:span><text:span text:style-name="預設段落字型"><text:span text:style-name="T4">駕駛</text:span></text:span></text:p>
            <text:p text:style-name="P7"><text:span text:style-name="預設段落字型"><text:span text:style-name="T3"></text:span></text:span><text:span text:style-name="預設段落字型"><text:span text:style-name="T4">技工</text:span></text:span></text:p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 table:style-name="表格1.A2"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 table:style-name="表格1.A2"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 table:style-name="表格1.A2"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成等第</text:p>
          </table:table-cell>
          <table:table-cell table:style-name="表格1.B2" office:value-type="string">
            <text:p text:style-name="P4">111年</text:p>
          </table:table-cell>
          <table:table-cell table:style-name="表格1.B2" table:number-columns-spanned="4" office:value-type="string">
            <text:p text:style-name="P4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3年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"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"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<text:s text:c="89"/></text:span></text:span><text:span text:style-name="預設段落字型"><text:span text:style-name="MT2"><text:s/>附件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法務部調查局甄選工友履歷表</dc:title>
    <dc:subject/>
    <meta:initial-creator>MJIB</meta:initial-creator>
    <meta:creation-date>2020-01-07T10:24:00Z</meta:creation-date>
    <dc:date>2025-01-24T11:48:45.031000000</dc:date>
    <meta:print-date>2010-02-10T17:22:00Z</meta:print-date>
    <meta:editing-cycles>8</meta:editing-cycles>
    <meta:editing-duration>PT24M58S</meta:editing-duration>
    <meta:document-statistic meta:table-count="1" meta:image-count="0" meta:object-count="0" meta:page-count="1" meta:paragraph-count="35" meta:word-count="149" meta:character-count="280" meta:non-whitespace-character-count="155"/>
    <meta:template xlink:type="simple" xlink:actuate="onRequest" xlink:title="" xlink:href="file:///C:/Users/scbp1/AppData/Local/Microsoft/Windows/INetCache/Content.Outlook/Downloads/a11043600f_11305003900a0c_attch31.odt/Normal"/>
  </office:meta>
</office:document-meta>
</file>