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27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text-properties style:font-name="標楷體" fo:font-size="14pt" officeooo:paragraph-rsid="00073a27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新竹監獄徵選駕駛簡章</text:p>
      <text:p text:style-name="P1">一、駕駛: 1名。</text:p>
      <text:p text:style-name="P1">二、性別:不拘。</text:p>
      <text:p text:style-name="P1">三、工作地點:本監(新竹市延平路一段108號)。</text:p>
      <text:p text:style-name="P1">四、工作內容及待遇:負責公務車輛駕駛勤務及其他臨時交辦事項； <text:s text:c="2"/></text:p>
      <text:p text:style-name="P10"><text:s text:c="4"/>待遇依技工工餉薪點月支報酬35,590~41,670元（另加班費及</text:p>
      <text:p text:style-name="P10"><text:s text:c="4"/>其他所得另計）。</text:p>
      <text:p text:style-name="P1">五、資格條件:</text:p>
      <text:p text:style-name="P7">（一）中央所屬機關學校現職駕駛（含技工、工友）。</text:p>
      <text:p text:style-name="P7">（二）國中（含）以上畢業或同等學歷，並領有小客車駕駛執照</text:p>
      <text:p text:style-name="P7"><text:s text:c="5"/>（領有職業大客車駕駛執照尤佳）。</text:p>
      <text:p text:style-name="P7">（三）品行端正且無不良紀錄及嗜好。</text:p>
      <text:p text:style-name="P1">（四）需公立醫院最近三個月內體檢合格者。（面試時繳交）</text:p>
      <text:p text:style-name="P7">六、檢附文件：（資料不齊，視為資格不符，不予受理）</text:p>
      <text:p text:style-name="P2"><text:s/>（一）填寫履歷表1份並貼妥2吋半身正面照片。</text:p>
      <text:p text:style-name="P2"><text:s/>（二）最近3年考核通知書或證明影本。</text:p>
      <text:p text:style-name="P2"><text:s/>（三）國民身分證正反面(影本)1份。</text:p>
      <text:p text:style-name="P2"><text:s/>（四）最高學歷畢業證書((影本)1份。</text:p>
      <text:p text:style-name="P2"><text:s/>（五）職業小客車或職業大客車駕駛執照影本。</text:p>
      <text:p text:style-name="P3"><text:s/>(六）最近三個月內公立醫院體格檢查合格書表。</text:p>
      <text:p text:style-name="P3"><text:s/>(七）受訓及獎懲等相關資料影本（無則免）。</text:p>
      <text:p text:style-name="P4"><text:s text:c="5"/>七、報名日期:有意願至本監服務者，請於114年9月30日前(以郵</text:p>
      <text:p text:style-name="P4"><text:s text:c="18"/>戳為憑，逾期不予受理)備妥以上所列文件逕送或掛</text:p>
      <text:p text:style-name="P4"><text:s text:c="18"/>號郵寄至「新竹市延平路一段108號法務部矯正署新</text:p>
      <text:p text:style-name="P4"><text:s text:c="18"/>竹監獄總務科」收，信封上請註明『應徵駕駛』字樣</text:p>
      <text:p text:style-name="P4"><text:s text:c="18"/>(請以A4紙格式依序裝訂)。</text:p>
      <text:p text:style-name="P5"><text:s text:c="7"/>八、面試甄選：資格條件經書面審查合格者，擇期另行通知面談甄</text:p>
      <text:p text:style-name="P5"><text:s text:c="21"/>選，經甄選錄取人員，由雙方機關依程序辦理移撥</text:p>
      <text:p text:style-name="P5"><text:s text:c="21"/>手續。錄取人員依本監通知到職任用，倘逾期、資</text:p>
      <text:p text:style-name="P5"><text:s text:c="21"/>格不符、證件不齊者、非現職人員及未經原服務機</text:p>
      <text:p text:style-name="P5"><text:s text:c="21"/>關同意者，恕不受理，應徵資料不另退還，另視甄</text:p>
      <text:p text:style-name="P5"><text:s text:c="21"/>選結果酌增候補2名，候補期間3個月。</text:p>
      <text:p text:style-name="P6"><text:s text:c="5"/>九、有意者相關表件請至新竹監獄ttps：//www.scp.moj.gov.tw）</text:p>
      <text:p text:style-name="P8"><text:span text:style-name="預設段落字型"><text:span text:style-name="T1"><text:s text:c="9"/>電子公布欄自行下載，</text:span></text:span><text:span text:style-name="預設段落字型"><text:span text:style-name="T2">詳情另公布於行政院人事行政總處事求 <text:s/></text:span></text:span></text:p>
      <text:p text:style-name="P8"><text:span text:style-name="預設段落字型"><text:span text:style-name="T2"><text:s text:c="9"/>人網站</text:span></text:span><text:span text:style-name="預設段落字型"><text:span text:style-name="T1">。</text:span></text:span></text:p>
      <text:p text:style-name="P8"><text:span text:style-name="預設段落字型"><text:span text:style-name="T1"><text:s text:c="5"/>十、聯絡人：本監總務科陳文增先生，聯絡電話：（03）5222577</text:span></text:span></text:p>
      <text:p text:style-name="P8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法務部矯正署台中監獄徵選工友簡章</dc:title>
    <dc:description/>
    <dc:subject/>
    <meta:initial-creator>Test User</meta:initial-creator>
    <meta:creation-date>2021-01-06T00:13:00Z</meta:creation-date>
    <dc:date>2025-07-02T17:28:49.585000000</dc:date>
    <meta:print-date>2021-07-02T08:31:00Z</meta:print-date>
    <meta:editing-cycles>25</meta:editing-cycles>
    <meta:editing-duration>PT36M33S</meta:editing-duration>
    <meta:document-statistic meta:table-count="0" meta:image-count="0" meta:object-count="0" meta:page-count="1" meta:paragraph-count="37" meta:word-count="720" meta:character-count="1034" meta:non-whitespace-character-count="774"/>
    <meta:template xlink:type="simple" xlink:actuate="onRequest" xlink:title="" xlink:href="Normal"/>
  </office:meta>
</office:document-meta>
</file>