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2.1659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3.2486in" style:use-optimal-column-width="false"/>
    </style:style>
    <style:style style:name="TableColumn31" style:family="table-column">
      <style:table-column-properties style:column-width="1.5173in" style:use-optimal-column-width="false"/>
    </style:style>
    <style:style style:name="Table24" style:family="table">
      <style:table-properties style:width="10.0819in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8125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8736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8861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9777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9819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有限責任</text:span><text:span text:style-name="T3">法務部矯正署</text:span><text:span text:style-name="T4">新竹</text:span><text:span text:style-name="T5">監獄消費合作社代辦收容人</text:span><text:span text:style-name="T6">申購</text:span><text:span text:style-name="T7">11</text:span><text:span text:style-name="T8">5</text:span><text:span text:style-name="T9">年</text:span><text:span text:style-name="T10">度</text:span><text:span text:style-name="T11">物品</text:span><text:span text:style-name="T12">採購案</text:span><text:span text:style-name="T13">廠商提供樣品</text:span><text:span text:style-name="T14">清單</text:span><text:span text:style-name="T15"><text:s/></text:span><text:span text:style-name="T16"><text:s text:c="3"/></text:span><text:span text:style-name="T17">114</text:span><text:span text:style-name="T18">年</text:span><text:span text:style-name="T19"><text:s/></text:span><text:span text:style-name="T20"><text:s/></text:span><text:span text:style-name="T21">月</text:span><text:span text:style-name="T22"><text:s text:c="2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品 <text:s text:c="3"/>名</text:p>
          </table:table-cell>
          <table:table-cell table:style-name="TableCell35">
            <text:p text:style-name="P36">規格</text:p>
          </table:table-cell>
          <table:table-cell table:style-name="TableCell37">
            <text:p text:style-name="P38">單位</text:p>
          </table:table-cell>
          <table:table-cell table:style-name="TableCell39">
            <text:p text:style-name="P40">市價</text:p>
          </table:table-cell>
          <table:table-cell table:style-name="TableCell41">
            <text:p text:style-name="P42"><text:span text:style-name="T43">報價</text:span><text:span text:style-name="T44">(含稅)</text:span></text:p>
          </table:table-cell>
          <table:table-cell table:style-name="TableCell45">
            <text:p text:style-name="P46">鋪貨商號/地址/電話</text:p>
            <text:p text:style-name="P47">(限新竹市)</text:p>
          </table:table-cell>
          <table:table-cell table:style-name="TableCell48">
            <text:p text:style-name="P49">貨品條碼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※本清單由廠商填寫簽章後，併樣品及切結書檢送本社審核，以上資料填寫不實或未填寫，恕不受理。</text:p>
      <text:p text:style-name="內文"><text:span text:style-name="T131">※</text:span><text:span text:style-name="T132">如貴商號所代理產品的</text:span><text:span text:style-name="T133">規格</text:span><text:span text:style-name="T134">或容量</text:span><text:span text:style-name="T135">與坊間不同或新竹市無中型超市</text:span><text:span text:style-name="T136">(賣場)舖貨</text:span><text:span text:style-name="T137">販售者，請勿送樣</text:span><text:span text:style-name="T138">。</text:span></text:p>
      <text:p text:style-name="P139"><text:span text:style-name="T140"><text:s/></text:span><text:span text:style-name="T141">廠商簽章： <text:s text:c="39"/>地址： <text:s text:c="31"/>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黑體" style:font-name-asian="華康中黑體" fo:font-weight="normal" style:font-weight-asian="normal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694in" fo:margin-left="0.6694in" fo:margin-bottom="0.787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責任臺灣新竹監獄員工消費合作社97年度代辦收容人申購物品採購案廠商提供樣品清單     97年09月    日</dc:title>
    <dc:subject/>
    <meta:initial-creator>user</meta:initial-creator>
    <dc:creator>王慧娟</dc:creator>
    <meta:creation-date>2025-07-28T03:09:00Z</meta:creation-date>
    <dc:date>2025-07-28T03:09:00Z</dc:date>
    <meta:print-date>2025-07-25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