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4458in" fo:text-indent="-1.4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7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 fo:margin-left="0.9062in" fo:text-indent="-0.1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style:line-height-at-least="0in" fo:margin-left="0.72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2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53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54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5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6" style:parent-style-name="內文" style:family="paragraph">
      <style:paragraph-properties style:line-height-at-least="0in" fo:margin-left="0.72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60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61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62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style:text-scale="200%" fo:font-size="18pt" style:font-size-asian="18pt" style:font-size-complex="18pt"/>
    </style:style>
  </office:automatic-styles>
  <office:body>
    <office:text text:use-soft-page-breaks="true">
      <text:p text:style-name="P1"><text:span text:style-name="T2">食品</text:span><text:span text:style-name="T3">類送樣產品處理方式</text:span><text:span text:style-name="T4">切結書</text:span></text:p>
      <text:p text:style-name="P5"/>
      <text:p text:style-name="P6"><text:span text:style-name="T7">廠商名稱：</text:span><text:span text:style-name="T8"><text:s text:c="19"/>（以下簡稱本公司/商號）</text:span><text:span text:style-name="T9">於遞送如附表之</text:span><text:span text:style-name="T10">食品</text:span><text:span text:style-name="T11">類</text:span><text:span text:style-name="T12">樣品，供貴社審查並由收容人評選，已詳細參閱須知</text:span><text:span text:style-name="T13">所</text:span><text:span text:style-name="T14">列之規定</text:span><text:span text:style-name="T15">，</text:span><text:span text:style-name="T16">開放給參與投票之收容人代表</text:span><text:span text:style-name="T17">拆</text:span><text:span text:style-name="T18">封試吃</text:span><text:span text:style-name="T19">，故不論是否入選，</text:span><text:span text:style-name="T20">均不再退還貨品予提供之廠商</text:span><text:span text:style-name="T21">,</text:span><text:span text:style-name="T22">請依以下勾選之方式處理：</text:span><text:span text:style-name="T23">（由廠商擇一</text:span><text:span text:style-name="T24">勾選</text:span><text:span text:style-name="T25">）</text:span></text:p>
      <text:p text:style-name="P26"><text:span text:style-name="T27">□</text:span><text:span text:style-name="T28">由 貴社逕為適當之處理，本公司/商號不領回。</text:span></text:p>
      <text:p text:style-name="P29"><text:span text:style-name="T30">□</text:span><text:span text:style-name="T31">不同意拆封</text:span><text:span text:style-name="T32">，</text:span><text:span text:style-name="T33">由本公司/商號於接獲通知日</text:span><text:span text:style-name="T34">三日內</text:span><text:span text:style-name="T35">派員領回，逾期未</text:span><text:span text:style-name="T36">領者請</text:span><text:span text:style-name="T37">貴社</text:span><text:span text:style-name="T38">代為寄送貨運公司，運費由本公司付款</text:span><text:span text:style-name="T39">，</text:span><text:span text:style-name="T40">勾選</text:span><text:span text:style-name="T41">此項者</text:span><text:span text:style-name="T42">，</text:span><text:span text:style-name="T43">商品不列入收容評選項目</text:span><text:span text:style-name="T44">。</text:span></text:p>
      <text:p text:style-name="P45"/>
      <text:p text:style-name="P46"><text:span text:style-name="T47"><text:s text:c="4"/></text:span><text:span text:style-name="T48">有限責任</text:span><text:span text:style-name="T49">法務部矯正署</text:span><text:span text:style-name="T50">新竹</text:span><text:span text:style-name="T51">監獄消費合作社</text:span></text:p>
      <text:p text:style-name="P52"/>
      <text:p text:style-name="P53"/>
      <text:p text:style-name="P54">立書人（廠商）： <text:s text:c="16"/>（簽章）</text:p>
      <text:p text:style-name="P55"/>
      <text:p text:style-name="P56"><text:span text:style-name="T57">統一編號</text:span><text:span text:style-name="T58">：</text:span></text:p>
      <text:p text:style-name="P59"/>
      <text:p text:style-name="P60">負 <text:s/>責 <text:s text:c="2"/>人： <text:s text:c="18"/>（簽章）</text:p>
      <text:p text:style-name="P61"/>
      <text:p text:style-name="P62">身分證字號：</text:p>
      <text:p text:style-name="P63"/>
      <text:p text:style-name="P64">地 <text:s text:c="5"/>址：</text:p>
      <text:p text:style-name="P65"/>
      <text:p text:style-name="P66">電 <text:s text:c="5"/>話：</text:p>
      <text:p text:style-name="P67"/>
      <text:p text:style-name="P68"/>
      <text:p text:style-name="P69">中華民國114年 月 日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照介</meta:initial-creator>
    <dc:creator>王慧娟</dc:creator>
    <meta:creation-date>2025-07-28T03:10:00Z</meta:creation-date>
    <dc:date>2025-07-28T03:10:00Z</dc:date>
    <meta:print-date>2025-07-2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