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1.4458in" fo:text-indent="-1.4458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style:line-height-at-least="0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in" fo:margin-left="0.8888in" fo:text-indent="-0.8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line-height-at-least="0in" fo:margin-left="0.729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line-height-at-least="0in" fo:margin-left="0.729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6" style:parent-style-name="內文" style:family="paragraph">
      <style:paragraph-properties style:line-height-at-least="0in" fo:margin-left="0.729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2" style:parent-style-name="內文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33" style:parent-style-name="內文" style:family="paragraph">
      <style:paragraph-properties fo:text-align="start" style:line-height-at-least="0in" fo:margin-left="0.729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34" style:parent-style-name="內文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35" style:parent-style-name="內文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36" style:parent-style-name="內文" style:family="paragraph">
      <style:paragraph-properties style:line-height-at-least="0in" fo:margin-left="0.729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40" style:parent-style-name="內文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41" style:parent-style-name="內文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42" style:parent-style-name="內文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start" style:line-height-at-least="0in" fo:margin-left="0.729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text-align="start" style:line-height-at-least="0in" fo:margin-left="0.729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start" style:line-height-at-least="0in" fo:margin-left="0.7291in">
        <style:tab-stops/>
      </style:paragraph-properties>
      <style:text-properties style:font-name="標楷體" style:font-name-asian="標楷體" style:text-scale="200%" fo:font-size="18pt" style:font-size-asian="18pt" style:font-size-complex="18pt"/>
    </style:style>
  </office:automatic-styles>
  <office:body>
    <office:text text:use-soft-page-breaks="true">
      <text:p text:style-name="P1">百貨類送樣產品處理方式切結書</text:p>
      <text:p text:style-name="P2"/>
      <text:p text:style-name="P3"><text:span text:style-name="T4">廠商名稱：</text:span><text:span text:style-name="T5"><text:s text:c="19"/>（以下簡稱本公司/商號）</text:span><text:span text:style-name="T6">於遞送如附表之</text:span><text:span text:style-name="T7">百貨類、電器類</text:span><text:span text:style-name="T8">樣品，</text:span><text:span text:style-name="T9">同意拆封</text:span><text:span text:style-name="T10">供貴社審查並由收容人評選，已詳細參閱須知</text:span><text:span text:style-name="T11">所</text:span><text:span text:style-name="T12">列之規定，如有獲選之樣品由貴社依須知之規定辦理，如未獲選請依以下勾選之方式處理：</text:span><text:span text:style-name="T13">（由廠商擇一</text:span><text:span text:style-name="T14">勾選</text:span><text:span text:style-name="T15">）</text:span></text:p>
      <text:p text:style-name="P16"><text:span text:style-name="T17">□</text:span><text:span text:style-name="T18">由貴社逕為適當之處理，本公司/商號不領回。</text:span></text:p>
      <text:p text:style-name="P19"><text:span text:style-name="T20">□</text:span><text:span text:style-name="T21">由本公司/商號於接獲通知日</text:span><text:span text:style-name="T22">三日內</text:span><text:span text:style-name="T23">派員領回，逾期未</text:span></text:p>
      <text:p text:style-name="P24"><text:s text:c="3"/>領者請貴社代為寄送貨運公司，運費由本公司付款。</text:p>
      <text:p text:style-name="P25"/>
      <text:p text:style-name="P26"><text:span text:style-name="T27"><text:s text:c="4"/></text:span><text:span text:style-name="T28">有限責任</text:span><text:span text:style-name="T29">法務部矯正署</text:span><text:span text:style-name="T30">新竹</text:span><text:span text:style-name="T31">監獄消費合作社</text:span></text:p>
      <text:p text:style-name="P32"/>
      <text:p text:style-name="P33"/>
      <text:p text:style-name="P34">立書人（廠商）： <text:s text:c="16"/>（簽章）</text:p>
      <text:p text:style-name="P35"/>
      <text:p text:style-name="P36"><text:span text:style-name="T37">統一編號</text:span><text:span text:style-name="T38">：</text:span></text:p>
      <text:p text:style-name="P39"/>
      <text:p text:style-name="P40">負 <text:s/>責 <text:s text:c="2"/>人： <text:s text:c="18"/>（簽章）</text:p>
      <text:p text:style-name="P41"/>
      <text:p text:style-name="P42">身分證字號：</text:p>
      <text:p text:style-name="P43"/>
      <text:p text:style-name="P44">地 <text:s text:c="5"/>址：</text:p>
      <text:p text:style-name="P45"/>
      <text:p text:style-name="P46">電 <text:s text:c="5"/>話：</text:p>
      <text:p text:style-name="P47"/>
      <text:p text:style-name="P48"/>
      <text:p text:style-name="P49">中華民國114年 月 日</text:p>
      <text:p text:style-name="P50"/>
      <text:p text:style-name="P5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方照介</meta:initial-creator>
    <dc:creator>王慧娟</dc:creator>
    <meta:creation-date>2025-07-28T03:10:00Z</meta:creation-date>
    <dc:date>2025-07-28T03:10:00Z</dc:date>
    <meta:print-date>2025-07-25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