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2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1.57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1.575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1.575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/>
    </style:style>
    <style:style style:name="P89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3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1.7791in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/>法務部矯正署新竹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(親屬關係/姓名)_______________過世，</text:span><text:span text:style-name="T46">擇定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死亡證明書。</text:span></text:p>
            <text:p text:style-name="P56"><text:span text:style-name="T57">□訃聞或其他足資證明喪葬日期及地點之文件。</text:span></text:p>
            <text:p text:style-name="P58"><text:span text:style-name="T5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(親屬關係/姓名)__________________，罹患_________________等病症，於____</text:span><text:span text:style-name="T64">年</text:span><text:span text:style-name="T65">____</text:span><text:span text:style-name="T66">月</text:span><text:span text:style-name="T67">____</text:span><text:span text:style-name="T68">日</text:span><text:span text:style-name="T6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醫療機構開立之診斷證明書。</text:span></text:p>
            <text:p text:style-name="P73"><text:span text:style-name="T74">□</text:span><text:span text:style-name="T75">醫療機構開立之最近三日內病危通知書或其他足資證明病危之文件。</text:span></text:p>
            <text:p text:style-name="P76"><text:span text:style-name="T77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</text:span><text:span text:style-name="T85">醫療機構開立之診斷證明書或其他足資證明重大傷害之文件。</text:span></text:p>
            <text:p text:style-name="P86"><text:span text:style-name="T87">□</text:span><text:span text:style-name="T88">足資證明探視對象遭受災害防救法第二條第一款所列災害之文件。</text:span></text:p>
            <text:p text:style-name="P89"><text:span text:style-name="T90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探視地點：</text:span><text:span text:style-name="T95">□自宅 <text:s/>□其他：________________</text:span></text:p>
            <text:p text:style-name="P96"><text:span text:style-name="T97">地址：</text:span><text:span text:style-name="T98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申請人姓名：　　　　　　　(正楷簽名及捺印)　　　　　　　　 年　　月　　日</text:p>
            <text:p text:style-name="P102">身分字號：<text:s text:c="50"/>時間:</text:p>
            <text:p text:style-name="P103">關 <text:s text:c="3"/>係：</text:p>
            <text:p text:style-name="P104">電 <text:s text:c="3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5"><text:s text:c="21"/></text:span><text:span text:style-name="T106">收容人簽名捺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元</meta:initial-creator>
    <dc:creator>王瑞賓</dc:creator>
    <meta:creation-date>2025-12-03T09:28:00Z</meta:creation-date>
    <dc:date>2025-12-03T09:28:00Z</dc:date>
    <meta:print-date>2023-03-07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