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8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995cm"/>
    </style:style>
    <style:style style:name="表格1.N" style:family="table-column">
      <style:table-column-properties style:column-width="0.233cm"/>
    </style:style>
    <style:style style:name="表格1.O" style:family="table-column">
      <style:table-column-properties style:column-width="2.512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1.552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1.49cm"/>
    </style:style>
    <style:style style:name="表格1.T" style:family="table-column">
      <style:table-column-properties style:column-width="1.6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82cm" fo:margin-right="0cm" fo:line-height="0.847cm" fo:text-indent="-0.582cm" style:auto-text-indent="false"/>
    </style:style>
    <style:style style:name="P13" style:family="paragraph" style:parent-style-name="HTML_20_Preformatted">
      <style:paragraph-properties fo:line-height="0.847cm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line-height="0.847cm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582cm" fo:margin-right="0cm" fo:line-height="0.847cm" fo:text-indent="-0.582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29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style:font-name-asian="標楷體1" style:font-size-complex="12pt"/>
    </style:style>
    <style:style style:name="P30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letter-kerning="false" style:font-name-asian="標楷體1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法</text:span><text:bookmark-start text:name="_GoBack"/><text:span text:style-name="T1">務部矯正署新竹監獄</text:span><text:span text:style-name="T2">請求接見者使用通訊設備接見申請單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>填表日期: <text:s text:c="4"/>年 <text:s text:c="3"/>月 <text:s text:c="3"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收容人姓名</text:p>
          </table:table-cell>
          <table:covered-table-cell/>
          <table:table-cell table:style-name="表格1.A2" table:number-columns-spanned="2" office:value-type="string">
            <text:p text:style-name="P16">編號</text:p>
          </table:table-cell>
          <table:covered-table-cell/>
          <table:table-cell table:style-name="表格1.A2" table:number-columns-spanned="2" office:value-type="string">
            <text:p text:style-name="P4">場舍</text:p>
          </table:table-cell>
          <table:covered-table-cell/>
          <table:table-cell table:style-name="表格1.A2" table:number-columns-spanned="14" office:value-type="string">
            <text:p text:style-name="P4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請求接見者姓名</text:p>
          </table:table-cell>
          <table:covered-table-cell/>
          <table:table-cell table:style-name="表格1.A2" table:number-columns-spanned="2" office:value-type="string">
            <text:p text:style-name="P16">關係</text:p>
          </table:table-cell>
          <table:covered-table-cell/>
          <table:table-cell table:style-name="表格1.A2" table:number-columns-spanned="2" office:value-type="string">
            <text:p text:style-name="P21">身分證字號</text:p>
          </table:table-cell>
          <table:covered-table-cell/>
          <table:table-cell table:style-name="表格1.A2" table:number-columns-spanned="2" office:value-type="string">
            <text:p text:style-name="P22">連絡電話</text:p>
          </table:table-cell>
          <table:covered-table-cell/>
          <table:table-cell table:style-name="表格1.A2" table:number-columns-spanned="7" office:value-type="string">
            <text:p text:style-name="P4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4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3">、、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3">相當理由(應檢具勾選理由之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3">□家屬或最近親屬，說明:</text:span><text:span text:style-name="T5"> <text:s text:c="84"/></text:span></text:p>
            <text:p text:style-name="P8"><text:span text:style-name="T3">□律師或辯護人，說明:</text:span><text:span text:style-name="T5"> <text:s text:c="86"/></text:span></text:p>
            <text:p text:style-name="P27">□非前二款之人，請勾選以下事由:</text:p>
            <text:p text:style-name="P12"><text:span text:style-name="T3"><text:s text:c="2"/>□</text:span><text:span text:style-name="T7">年滿65歲或未滿12歲</text:span><text:span text:style-name="T3"> <text:s/>□</text:span><text:span text:style-name="T7">疑似或罹患傳染病 <text:s/></text:span><text:span text:style-name="T3">□</text:span><text:span text:style-name="T7">罹患重大傷病 <text:s/></text:span><text:span text:style-name="T3">□</text:span><text:span text:style-name="T7">具身心障礙情形 <text:s/></text:span><text:span text:style-name="T3">□</text:span><text:span text:style-name="T7">本人或財物遭受災害</text:span><text:span text:style-name="T3"> <text:s/></text:span></text:p>
            <text:p text:style-name="P12"><text:span text:style-name="T3"><text:s text:c="2"/>□</text:span><text:span text:style-name="T7">收容人之家屬或最近親屬喪亡或有生命危險 <text:s/></text:span><text:span text:style-name="T3">□</text:span><text:span text:style-name="T7">收容人所屬國或地區之外交、領事人員或可代表其國家或地區之人員 <text:s/></text:span></text:p>
            <text:p text:style-name="P12"><text:span text:style-name="T3"><text:s text:c="2"/>□</text:span><text:span text:style-name="T7">其他經機關認有重大或特殊之情形</text:span><text:span text:style-name="T8">，說明:</text:span><text:span text:style-name="T5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1"><text:span text:style-name="T4">申請使用通訊設備之種類(請依優先順序填寫數字。其他通訊設備請依機關公布之種類為限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3">□電話設備，號碼:</text:span><text:span text:style-name="T5"> <text:s text:c="38"/></text:span><text:span text:style-name="T3">□遠距設備，鄰近機關:</text:span><text:span text:style-name="T5"> <text:s text:c="32"/></text:span></text:p>
            <text:p text:style-name="P8"><text:span text:style-name="T3">□其他通訊設備，說明:</text:span><text:span text:style-name="T5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5">備註:</text:p>
            <text:list xml:id="list1741463273" text:style-name="WWNum1">
              <text:list-item>
                <text:p text:style-name="P29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9">申請之提出期間及相關證明文件內容，請依本辦法第9條辦理。</text:p>
              </text:list-item>
              <text:list-item>
                <text:p text:style-name="P28"><text:span text:style-name="T9">使用通訊設備接見之申請程序、次數、時間、人數、梯次、通訊方式、拒絕或中止接見事由、收費及其他應遵行事項</text:span><text:span text:style-name="T8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6">審核</text:p>
            <text:p text:style-name="P6">結果</text:p>
          </table:table-cell>
          <table:table-cell table:style-name="表格1.A2" table:number-columns-spanned="4" office:value-type="string">
            <text:p text:style-name="P18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被許可接見者</text:p>
          </table:table-cell>
          <table:covered-table-cell/>
          <table:table-cell table:style-name="表格1.A2" table:number-columns-spanned="2" office:value-type="string">
            <text:p text:style-name="P18">通訊方式</text:p>
          </table:table-cell>
          <table:covered-table-cell/>
          <table:table-cell table:style-name="表格1.A2" table:number-columns-spanned="5" office:value-type="string">
            <text:p text:style-name="P18">接見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18">通知</text:p>
          </table:table-cell>
          <table:covered-table-cell/>
          <table:table-cell table:style-name="表格1.A2" office:value-type="string">
            <text:p text:style-name="P18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7">□許可接見</text:p>
            <text:p text:style-name="P10"><text:span text:style-name="T3">□拒絕接見，符合本辦法第15條第</text:span><text:span text:style-name="T5"> <text:s text:c="4"/></text:span><text:span text:style-name="T3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2854321455" text:style-name="WWNum2">
              <text:list-item>
                <text:p text:style-name="P30"><text:s text:c="8"/></text:p>
              </text:list-item>
              <text:list-item>
                <text:p text:style-name="P30"><text:s text:c="8"/></text:p>
              </text:list-item>
              <text:list-item>
                <text:p text:style-name="P30"><text:s text:c="8"/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7">□電話接見</text:p>
            <text:p text:style-name="P7">□遠距接見</text:p>
            <text:p text:style-name="P10"><text:span text:style-name="T3">□其他</text:span><text:span text:style-name="T5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5"><text:s text:c="2"/></text:span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3">第</text:span><text:span text:style-name="T5"> <text:s text:c="5"/></text:span><text:span text:style-name="T3">梯次</text:span></text:p>
            <text:p text:style-name="P9"><text:span text:style-name="T3">(</text:span><text:span text:style-name="T5"> <text:s text:c="2"/></text:span><text:span text:style-name="T3">:</text:span><text:span text:style-name="T5"> <text:s text:c="2"/></text:span><text:span text:style-name="T3">-</text:span><text:span text:style-name="T5"> <text:s text:c="2"/></text:span><text:span text:style-name="T3">:</text:span><text:span text:style-name="T5"> <text:s text:c="2"/></text:span><text:span text:style-name="T3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7">□書面</text:p>
            <text:p text:style-name="P7">□言詞</text:p>
            <text:p text:style-name="P7">□其他</text:p>
            <text:p text:style-name="P24"><text:s text:c="6"/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8">經辦人</text:p>
          </table:table-cell>
          <table:covered-table-cell/>
          <table:covered-table-cell/>
          <table:table-cell table:style-name="表格1.A2" table:number-columns-spanned="4" office:value-type="string">
            <text:p text:style-name="P18">科室主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秘書</text:p>
          </table:table-cell>
          <table:covered-table-cell/>
          <table:covered-table-cell/>
          <table:table-cell table:style-name="表格1.A2" table:number-columns-spanned="6" office:value-type="string">
            <text:p text:style-name="P18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8">首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8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8">□中止接見，符合本辦法第16條第</text:span><text:span text:style-name="T10"> <text:s text:c="8"/></text:span><text:span text:style-name="T8">款事由。</text:span></text:p>
            <text:p text:style-name="P26">□依監獄行刑法第71條第1項或羈押法第62條第1項規定，予以監看、錄影、錄音。</text:p>
            <text:p text:style-name="P26">□依監獄行刑法第71條第2項或羈押法第62條第2項規定，有事實足認有妨害機關秩序或安全之虞者，予以聽聞。</text:p>
            <text:p text:style-name="P13"><text:span text:style-name="T7">□收容人與</text:span><text:span text:style-name="T11">律師或辯護人</text:span><text:span text:style-name="T7">接見，依監獄行刑法第72條第1項或羈押法第62條第1項規定，僅得監看而不與聞，不予錄影、錄音。</text:span></text:p>
            <text:p text:style-name="P26">接見聽聞之摘要紀錄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8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18">科室主管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8">秘書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8">副首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8">首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4</meta:editing-cycles>
    <meta:print-date>2020-07-16T06:05:00</meta:print-date>
    <meta:creation-date>2020-07-16T06:20:00</meta:creation-date>
    <dc:date>2025-12-03T17:18:10.996000000</dc:date>
    <meta:editing-duration>PT4M3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70" meta:word-count="835" meta:character-count="1417" meta:non-whitespace-character-count="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