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6597in" fo:text-indent="-0.65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end" fo:line-height="0.3194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Standard" style:family="paragraph">
      <style:paragraph-properties fo:line-height="0.3194in" fo:margin-left="4.8236in" fo:margin-right="-0.0013in" fo:text-indent="-0.4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9333in" style:use-optimal-column-width="false"/>
    </style:style>
    <style:style style:name="TableColumn19" style:family="table-column">
      <style:table-column-properties style:column-width="1.0277in" style:use-optimal-column-width="false"/>
    </style:style>
    <style:style style:name="TableColumn20" style:family="table-column">
      <style:table-column-properties style:column-width="1.0277in" style:use-optimal-column-width="false"/>
    </style:style>
    <style:style style:name="TableColumn21" style:family="table-column">
      <style:table-column-properties style:column-width="1.0277in" style:use-optimal-column-width="false"/>
    </style:style>
    <style:style style:name="TableColumn22" style:family="table-column">
      <style:table-column-properties style:column-width="1.3055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1.3131in" style:use-optimal-column-width="false"/>
    </style:style>
    <style:style style:name="Table17" style:family="table">
      <style:table-properties style:width="6.6875in" fo:margin-left="0in" table:align="center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letter-spacing="0.225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Posterama" style:font-name-asian="標楷體" style:font-name-complex="Posterama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Posterama" style:font-name-asian="標楷體" style:font-name-complex="Posterama" style:font-size-complex="12pt"/>
    </style:style>
    <style:style style:name="T48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Posterama" style:font-name-asian="標楷體" style:font-name-complex="Posterama" style:font-size-complex="12pt"/>
    </style:style>
    <style:style style:name="T54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Posterama" style:font-name-asian="標楷體" style:font-name-complex="Posterama" style:font-size-complex="12pt"/>
    </style:style>
    <style:style style:name="P56" style:parent-style-name="Standard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Posterama" style:font-name-asian="標楷體" style:font-name-complex="Posterama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Posterama" style:font-name-asian="標楷體" style:font-name-complex="Posterama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76" style:family="table-row">
      <style:table-row-properties style:min-row-height="0.8916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1.8604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977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8736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清單段落" style:list-style-name="WWNum7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WWNum7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4083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1.188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P150" style:parent-style-name="Standard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Standard" style:family="paragraph">
      <style:paragraph-properties style:line-height-at-least="0in" fo:margin-left="0.1833in" fo:text-indent="-0.1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Standard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8" style:parent-style-name="Standard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Standard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Standard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0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Standard" style:family="paragraph">
      <style:paragraph-properties style:line-height-at-least="0in" fo:margin-left="0.4951in" fo:text-indent="-0.320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Standard" style:family="paragraph">
      <style:paragraph-properties style:line-height-at-least="0in" fo:margin-left="0.4951in" fo:text-indent="-0.4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Standard" style:family="paragraph">
      <style:paragraph-properties style:line-height-at-least="0in" fo:margin-left="0.175in" fo:text-indent="-0.1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Standard" style:family="paragraph">
      <style:paragraph-properties style:line-height-at-least="0in" fo:margin-left="0.5256in" fo:text-indent="-0.52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5" style:parent-style-name="清單段落" style:list-style-name="WWNum5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清單段落" style:list-style-name="WWNum5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list-style-name="WWNum5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list-style-name="WWNum5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清單段落" style:list-style-name="WWNum5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清單段落" style:family="paragraph">
      <style:paragraph-properties fo:text-align="center" style:line-height-at-least="0in" fo:margin-right="-0.0013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清單段落" style:family="paragraph">
      <style:paragraph-properties fo:text-align="center" style:line-height-at-least="0in" fo:margin-right="-0.0013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法務部矯正署</text:span><text:span text:style-name="T3">新竹</text:span><text:span text:style-name="T4">監獄參觀申請表</text:span></text:p>
      <text:p text:style-name="P5"><text:span text:style-name="T6">申請日期</text:span><text:span text:style-name="T7">: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ext:p text:style-name="P14"><text:span text:style-name="T15">申請人：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參觀人員</text:span><text:span text:style-name="T29">類</text:span><text:span text:style-name="T30">型</text:span></text:p>
          </table:table-cell>
          <table:table-cell table:style-name="TableCell31" table:number-columns-spanned="5" table:number-rows-spanned="2">
            <text:p text:style-name="P32"><text:span text:style-name="T33">□</text:span><text:span text:style-name="T34">個人</text:span><text:span text:style-name="T35">：</text:span><text:span text:style-name="T36"><text:s text:c="5"/>(</text:span><text:span text:style-name="T37">申請人</text:span><text:span text:style-name="T38">) <text:s text:c="16"/></text:span><text:span text:style-name="T39">，計</text:span><text:span text:style-name="T40"><text:s text:c="5"/></text:span><text:span text:style-name="T41">人。</text:span></text:p>
            <text:p text:style-name="P42"><text:span text:style-name="T43">□</text:span><text:span text:style-name="T44">機關</text:span><text:span text:style-name="T45">/</text:span><text:span text:style-name="T46">團體</text:span><text:span text:style-name="T47">：</text:span><text:span text:style-name="T48"><text:s text:c="4"/>(</text:span><text:span text:style-name="T49">機關</text:span><text:span text:style-name="T50">/</text:span><text:span text:style-name="T51">團體名稱</text:span><text:span text:style-name="T52">) <text:s text:c="5"/></text:span><text:span text:style-name="T53">，計</text:span><text:span text:style-name="T54"><text:s text:c="5"/></text:span><text:span text:style-name="T55">人。</text:span></text:p>
            <text:p text:style-name="P56"><text:span text:style-name="T57">□</text:span><text:span text:style-name="T58">媒體</text:span><text:span text:style-name="T59">：</text:span><text:span text:style-name="T60"><text:s text:c="4"/></text:span><text:span text:style-name="T61">(</text:span><text:span text:style-name="T62">媒體名稱</text:span><text:span text:style-name="T63">)</text:span><text:span text:style-name="T64"><text:s text:c="16"/></text:span><text:span text:style-name="T65">，</text:span><text:span text:style-name="T66">計</text:span><text:span text:style-name="T67"><text:s text:c="5"/></text:span><text:span text:style-name="T68">人。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個人、機關</text:span><text:span text:style-name="T72">/</text:span><text:span text:style-name="T73">團體</text:span><text:span text:style-name="T74"><text:line-break/></text:span><text:span text:style-name="T75">或媒體印章</text:span>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參觀目的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參觀日期</text:span><text:span text:style-name="T89">及時</text:span><text:span text:style-name="T90">間</text:span></text:p>
          </table:table-cell>
          <table:table-cell table:style-name="TableCell91" table:number-columns-spanned="6">
            <text:p text:style-name="P92"><text:span text:style-name="T93"><text:s text:c="6"/></text:span><text:span text:style-name="T94">年</text:span><text:span text:style-name="T95"><text:s text:c="6"/></text:span><text:span text:style-name="T96">月</text:span><text:span text:style-name="T97"><text:s text:c="6"/></text:span><text:span text:style-name="T98">日</text:span><text:span text:style-name="T99"><text:s text:c="5"/></text:span><text:span text:style-name="T100"><text:s text:c="6"/></text:span><text:span text:style-name="T101">時</text:span><text:span text:style-name="T102"><text:s text:c="6"/></text:span><text:span text:style-name="T103">分至</text:span><text:span text:style-name="T104"><text:s text:c="6"/></text:span><text:span text:style-name="T105">時</text:span><text:span text:style-name="T106"><text:s text:c="6"/></text:span><text:span text:style-name="T10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注意事項</text:span></text:p>
          </table:table-cell>
          <table:table-cell table:style-name="TableCell112" table:number-columns-spanned="6">
            <text:list text:style-name="WWNum7" text:continue-numbering="true">
              <text:list-item>
                <text:p text:style-name="P113"><text:span text:style-name="T114">申請人應知悉參觀矯正機關之相關規定，請於詳閱後簽名，並將資訊轉知參觀人員。</text:span></text:p>
              </text:list-item>
              <text:list-item>
                <text:p text:style-name="P115"><text:span text:style-name="T116">申請人應提供參觀人員清冊，內容應包含姓名、身分證字號以及職業等資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審核意見</text:span></text:p>
          </table:table-cell>
          <table:table-cell table:style-name="TableCell121">
            <text:p text:style-name="P122"><text:span text:style-name="T123">承辦人</text:span></text:p>
          </table:table-cell>
          <table:table-cell table:style-name="TableCell124">
            <text:p text:style-name="P125"><text:span text:style-name="T126">科長</text:span></text:p>
          </table:table-cell>
          <table:table-cell table:style-name="TableCell127">
            <text:p text:style-name="P128"><text:span text:style-name="T129">秘書</text:span></text:p>
          </table:table-cell>
          <table:table-cell table:style-name="TableCell130">
            <text:p text:style-name="P131"><text:span text:style-name="T132">副首長</text:span></text:p>
          </table:table-cell>
          <table:table-cell table:style-name="TableCell133" table:number-columns-spanned="2">
            <text:p text:style-name="P134"><text:span text:style-name="T135">首長</text:span></text:p>
          </table:table-cell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ext:p text:style-name="P148"><text:span text:style-name="T149">相關規定：</text:span></text:p>
      <text:p text:style-name="P150"><text:span text:style-name="T151">監獄行刑法第二十一條第一項、第三至四項規定：</text:span></text:p>
      <text:p text:style-name="P152"><text:span text:style-name="T153">※</text:span><text:span text:style-name="T154">監獄應嚴密戒護，並得運用科技設備輔助之。</text:span></text:p>
      <text:p text:style-name="P155"><text:span text:style-name="T156">※</text:span><text:span text:style-name="T157">為戒護安全目的，監獄得於必要範圍內，運用第一項科技設備蒐集、處理、利用受刑人或進出人員之個人資料。</text:span></text:p>
      <text:p text:style-name="P158"><text:span text:style-name="T159">※</text:span><text:span text:style-name="T160">監獄為維護安全，得檢查出入者之衣類及攜帶物品，並得運用科技設備輔助之。</text:span></text:p>
      <text:p text:style-name="P161"><text:span text:style-name="T162">監獄行刑法施行細則第七條第四至六項規定：</text:span></text:p>
      <text:p text:style-name="P163"><text:span text:style-name="T164">※</text:span><text:span text:style-name="T165">監獄於民眾或媒體參觀前，應告知並請其遵守下列事項：</text:span></text:p>
      <text:p text:style-name="P166"><text:span text:style-name="T167">一、提出身分證明文件，並配合依本法第二十一條規定所為之檢查。</text:span></text:p>
      <text:p text:style-name="P168"><text:span text:style-name="T169">二、穿著適當服裝及遵守秩序，不得鼓譟及喧嘩。</text:span></text:p>
      <text:soft-page-break/>
      <text:p text:style-name="P170"><text:span text:style-name="T171">三、未經監獄許可，不得攜帶、使用通訊、錄影、攝影及錄音器材。</text:span></text:p>
      <text:p text:style-name="P172"><text:span text:style-name="T173">四、依引導路線參訪，不得擅自行動或滯留。</text:span></text:p>
      <text:p text:style-name="P174"><text:span text:style-name="T175">五、禁止擅自與受刑人交談或傳遞物品。</text:span></text:p>
      <text:p text:style-name="P176"><text:span text:style-name="T177">六、不得違反監獄所為之相關管制措施或處置。</text:span></text:p>
      <text:p text:style-name="P178"><text:span text:style-name="T179">七、不得有其他妨害監獄秩序、安全或受刑人權益之行為。</text:span></text:p>
      <text:p text:style-name="P180"><text:span text:style-name="T181">※</text:span><text:span text:style-name="T182">參觀者有違反前項規定之行為者，監獄得停止其參觀。</text:span></text:p>
      <text:p text:style-name="P183"><text:span text:style-name="T184">※</text:span><text:span text:style-name="T185">未滿十八歲之人請求參觀者，應由其法定代理人、監護人、師長或其他適當之成年人陪同為之。</text:span></text:p>
      <text:p text:style-name="P186"><text:span text:style-name="T187">羈押法第十六條第一項、第三至四項規定：</text:span></text:p>
      <text:p text:style-name="P188"><text:span text:style-name="T189">※</text:span><text:span text:style-name="T190">看守所應嚴密戒護，並得運用科技設備輔助之。</text:span></text:p>
      <text:p text:style-name="P191"><text:span text:style-name="T192">※</text:span><text:span text:style-name="T193">為戒護安全目的，看守所得於必要範圍內，運用第一項科技設備蒐集、處理、利用被告或進出人員之個人資料。</text:span></text:p>
      <text:p text:style-name="P194"><text:span text:style-name="T195">※</text:span><text:span text:style-name="T196">看守</text:span><text:span text:style-name="T197">所為維護安全，得檢查出入者之衣類及攜帶物品，並得運用科技設備輔助之。</text:span></text:p>
      <text:p text:style-name="P198"><text:span text:style-name="T199">羈押法施行細則第六條第四至六項規定：</text:span></text:p>
      <text:p text:style-name="P200"><text:span text:style-name="T201">※</text:span><text:span text:style-name="T202">看守所於民眾或媒體參觀前，應告知並請其遵守下列事項：</text:span></text:p>
      <text:p text:style-name="P203"><text:span text:style-name="T204">一、提出身分證明文件，並配合依本法第十六條規定所為之檢查。</text:span></text:p>
      <text:p text:style-name="P205"><text:span text:style-name="T206">二、穿著適當服裝及遵守秩序，不得鼓譟及喧嘩。</text:span></text:p>
      <text:p text:style-name="P207"><text:span text:style-name="T208">三、未經看守所許可，不得攜帶、使用通訊、錄影、攝影及錄音器材。</text:span></text:p>
      <text:p text:style-name="P209"><text:span text:style-name="T210">四、依引導路線參訪，不得擅自行動或滯留。</text:span></text:p>
      <text:p text:style-name="P211"><text:span text:style-name="T212">五、禁止擅自與被告交談或傳遞物品。</text:span></text:p>
      <text:p text:style-name="P213"><text:span text:style-name="T214">六、不得違反看守所所為之相關管制措施或處置。</text:span></text:p>
      <text:p text:style-name="P215"><text:span text:style-name="T216">七、不得有其他妨害看守所秩序、安全或被告權益之行為。</text:span></text:p>
      <text:p text:style-name="P217"><text:span text:style-name="T218">※</text:span><text:span text:style-name="T219">參觀者有違反前項規定之行為者，看守所得停止其參觀。</text:span></text:p>
      <text:p text:style-name="P220"><text:span text:style-name="T221">※</text:span><text:span text:style-name="T222">未滿十八歲之人請求參觀者，應由其法定代理人、監護人、師長或其他適當之成年人陪同為之。</text:span></text:p>
      <text:p text:style-name="P223"><text:span text:style-name="T224">備註：</text:span></text:p>
      <text:list text:style-name="WWNum5" text:continue-numbering="true">
        <text:list-item>
          <text:p text:style-name="P225"><text:span text:style-name="T226">依監獄行刑法施行細則第五十八條，有關少年矯正學校、少年輔育院、技能訓練所、戒治所辦理少年受刑人、感化教育受處分人、強制工作受處分人及受戒治人之相關執行業務，得準用本細則之規定。</text:span></text:p>
        </text:list-item>
        <text:list-item>
          <text:p text:style-name="P227"><text:span text:style-name="T228">依羈押法施行細則第五十條，有關少年觀護所、勒戒處所辦理少年被告、受觀察、勒戒人之相關執行業務，得準用本細則相關規定。</text:span></text:p>
        </text:list-item>
        <text:list-item>
          <text:p text:style-name="P229"><text:span text:style-name="T230">申請參觀者於參觀活動進行前，須同意配合矯正機關依據所設置之科技設備，蒐集、處理及利用您的個人資料。</text:span></text:p>
        </text:list-item>
        <text:list-item>
          <text:p text:style-name="P231"><text:span text:style-name="T232">矯正機關將依個人資料保護法及「監獄及看守所科技設備設置與使用及管理辦法」等相關法令之規定下，蒐集、處理及利用您的個人資料。</text:span></text:p>
        </text:list-item>
        <text:list-item>
          <text:p text:style-name="P233"><text:span text:style-name="T234">依據「監獄及看守所科技設備設置與使用及管理辦法」第二十一條規定，有關監獄及看守所以外之矯正機關，得準用該辦法蒐集、處理及利用參觀者之個人資料。</text:span></text:p>
        </text:list-item>
      </text:list>
      <text:p text:style-name="P235"><text:span text:style-name="T236"><text:s text:c="13"/></text:span><text:span text:style-name="T237"><text:s text:c="24"/></text:span></text:p>
      <text:p text:style-name="P238"><text:span text:style-name="T239"><text:s text:c="36"/></text:span><text:span text:style-name="T240">申請人簽名確認：</text:span><text:span text:style-name="T241"><text:s/></text:span><text:span text:style-name="T242"><text:s text:c="24"/></text:span><text:span text:style-name="T2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j</meta:initial-creator>
    <dc:creator>王竣暄</dc:creator>
    <meta:creation-date>2020-07-28T07:44:00Z</meta:creation-date>
    <dc:date>2026-02-10T06:05:00Z</dc:date>
    <meta:print-date>2021-01-08T02:48:00Z</meta:print-date>
    <meta:template xlink:href="Normal.dotm" xlink:type="simple"/>
    <meta:editing-cycles>14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2" meta:character-count="1687" meta:row-count="11" meta:non-whitespace-character-count="1438"/>
  </office:meta>
</office:document-meta>
</file>