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3923in" fo:margin-right="-0.5319in" fo:text-indent="-0.295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80008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80008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80008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80008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80008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1.852in"/>
    </style:style>
    <style:style style:name="TableColumn14" style:family="table-column">
      <style:table-column-properties style:column-width="0.2701in"/>
    </style:style>
    <style:style style:name="TableColumn15" style:family="table-column">
      <style:table-column-properties style:column-width="0.7826in"/>
    </style:style>
    <style:style style:name="TableColumn16" style:family="table-column">
      <style:table-column-properties style:column-width="1.1166in"/>
    </style:style>
    <style:style style:name="TableColumn17" style:family="table-column">
      <style:table-column-properties style:column-width="1.8243in"/>
    </style:style>
    <style:style style:name="TableColumn18" style:family="table-column">
      <style:table-column-properties style:column-width="1.2333in"/>
    </style:style>
    <style:style style:name="Table11" style:family="table">
      <style:table-properties style:width="7.6777in" fo:margin-left="0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8" style:family="table-row">
      <style:table-row-properties style:min-row-height="0.9055in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color="#800080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800080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800080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800080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color="#80008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80008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color="#80008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Row58" style:family="table-row">
      <style:table-row-properties style:min-row-height="0.9055in" fo:keep-together="always"/>
    </style:style>
    <style:style style:name="TableCell59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9055in" fo:keep-together="always"/>
    </style:style>
    <style:style style:name="TableCell81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800080"/>
    </style:style>
    <style:style style:name="TableCell86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8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0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Row104" style:family="table-row">
      <style:table-row-properties style:min-row-height="0.2756in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7" style:family="table-row">
      <style:table-row-properties style:min-row-height="0.7875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list-style-name="LFO7" style:family="paragraph">
      <style:paragraph-properties fo:text-align="justify" fo:margin-left="0.2291in" fo:text-indent="-0.0125in">
        <style:tab-stops>
          <style:tab-stop style:type="left" style:position="0.0208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28" style:family="table-row">
      <style:table-row-properties style:min-row-height="0.2361in" fo:keep-together="always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80008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color="#800080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800080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 fo:color="#800080"/>
    </style:style>
    <style:style style:name="TableRow151" style:family="table-row">
      <style:table-row-properties style:min-row-height="0.3152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62" style:family="table-row">
      <style:table-row-properties style:min-row-height="0.3152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195" style:family="table-row">
      <style:table-row-properties style:min-row-height="0.3152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206" style:family="table-row">
      <style:table-row-properties style:min-row-height="0.3152in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217" style:family="table-row">
      <style:table-row-properties style:min-row-height="0.3152in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228" style:family="table-row">
      <style:table-row-properties style:min-row-height="0.3152in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239" style:family="table-row">
      <style:table-row-properties style:min-row-height="0.3152in"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46" style:family="table-cell">
      <style:table-cell-properties fo:border="0.013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250" style:family="table-row">
      <style:table-row-properties style:min-row-height="0.5118in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color="#800080" fo:font-size="11pt" style:font-size-asian="11pt"/>
    </style:style>
    <style:style style:name="T255" style:parent-style-name="預設段落字型" style:family="text">
      <style:text-properties style:font-name-asian="標楷體" fo:color="#800080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ableRow257" style:family="table-row">
      <style:table-row-properties style:min-row-height="0.4722in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 fo:color="#800080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 fo:text-indent="0.7486in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800080"/>
    </style:style>
    <style:style style:name="TableRow267" style:family="table-row">
      <style:table-row-properties style:min-row-height="0.5909in" fo:keep-together="always"/>
    </style:style>
    <style:style style:name="TableCell26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indent="0.621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800080"/>
    </style:style>
    <style:style style:name="T272" style:parent-style-name="預設段落字型" style:family="text">
      <style:text-properties style:font-name-asian="標楷體" fo:color="#800080"/>
    </style:style>
    <style:style style:name="T273" style:parent-style-name="預設段落字型" style:family="text">
      <style:text-properties style:font-name-asian="標楷體" style:font-weight-complex="bold" fo:color="#800080"/>
    </style:style>
    <style:style style:name="T274" style:parent-style-name="預設段落字型" style:family="text">
      <style:text-properties style:font-name-asian="標楷體" style:font-weight-complex="bold" fo:color="#800080"/>
    </style:style>
    <style:style style:name="T275" style:parent-style-name="預設段落字型" style:family="text">
      <style:text-properties style:font-name="標楷體" style:font-name-asian="標楷體" fo:color="#800080"/>
    </style:style>
    <style:style style:name="P276" style:parent-style-name="內文" style:family="paragraph">
      <style:paragraph-properties fo:text-indent="0.6222in"/>
    </style:style>
    <style:style style:name="T277" style:parent-style-name="預設段落字型" style:family="text">
      <style:text-properties style:font-name-asian="標楷體" fo:font-weight="bold" style:font-weight-asian="bold" fo:color="#800080"/>
    </style:style>
    <style:style style:name="T278" style:parent-style-name="預設段落字型" style:family="text">
      <style:text-properties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80008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800080"/>
    </style:style>
    <style:style style:name="T284" style:parent-style-name="預設段落字型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800080"/>
    </style:style>
    <style:style style:name="T286" style:parent-style-name="預設段落字型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800080"/>
    </style:style>
    <style:style style:name="T289" style:parent-style-name="預設段落字型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800080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break-before="pag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297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298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299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300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301" style:parent-style-name="內文" style:list-style-name="LFO8" style:family="paragraph">
      <style:paragraph-properties fo:margin-top="0.125in" fo:line-height="0.2361in" fo:margin-right="-0.1652in"/>
      <style:text-properties style:font-name="標楷體" style:font-name-asian="標楷體"/>
    </style:style>
    <style:style style:name="P302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303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304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305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306" style:parent-style-name="內文" style:list-style-name="LFO8" style:family="paragraph">
      <style:paragraph-properties fo:margin-top="0.125in" fo:line-height="0.2361in"/>
      <style:text-properties style:font-name="標楷體" style:font-name-asian="標楷體"/>
    </style:style>
    <style:style style:name="P307" style:parent-style-name="本文縮排3" style:list-style-name="LFO8" style:family="paragraph">
      <style:paragraph-properties fo:margin-top="0.0347in" fo:line-height="0.2361in" fo:text-indent="-0.3333in"/>
    </style:style>
    <style:style style:name="T308" style:parent-style-name="預設段落字型" style:family="text">
      <style:text-properties style:font-name="Times New Roman"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style:font-name="Times New Roman" fo:font-size="12pt" style:font-size-asian="12pt"/>
    </style:style>
    <style:style style:name="T311" style:parent-style-name="預設段落字型" style:family="text">
      <style:text-properties style:font-name="Times New Roman" fo:font-size="12pt" style:font-size-asian="12pt"/>
    </style:style>
    <style:style style:name="T312" style:parent-style-name="預設段落字型" style:family="text">
      <style:text-properties style:font-name="Times New Roman" fo:font-size="12pt" style:font-size-asian="12pt"/>
    </style:style>
    <style:style style:name="P313" style:parent-style-name="內文" style:list-style-name="LFO9" style:family="paragraph">
      <style:paragraph-properties fo:margin-top="0.0347in" fo:line-height="0.2361in"/>
      <style:text-properties style:font-name-asian="標楷體"/>
    </style:style>
    <style:style style:name="P314" style:parent-style-name="內文" style:list-style-name="LFO9" style:family="paragraph">
      <style:paragraph-properties fo:margin-top="0.0347in" fo:line-height="0.2361in"/>
      <style:text-properties style:font-name-asian="標楷體"/>
    </style:style>
    <style:style style:name="P315" style:parent-style-name="清單段落" style:list-style-name="LFO9" style:family="paragraph">
      <style:paragraph-properties fo:margin-top="0.0347in" fo:line-height="0.2361in" fo:margin-left="1.85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top="0.125in" fo:line-height="0.2361in" fo:text-indent="1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top="0.125in" fo:line-height="0.2361in" fo:margin-left="1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125in" fo:line-height="0.2361in" fo:margin-left="1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margin-top="0.125in" fo:line-height="0.2361in" fo:text-indent="1in"/>
      <style:text-properties style:font-name-asian="標楷體"/>
    </style:style>
    <style:style style:name="P325" style:parent-style-name="內文" style:family="paragraph">
      <style:paragraph-properties fo:margin-top="0.125in" fo:line-height="0.2361in" fo:margin-left="1.3333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top="0.125in" fo:line-height="0.2361in" fo:margin-left="1.3333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margin-top="0.125in" fo:line-height="0.2361in" fo:margin-left="1.3333in">
        <style:tab-stops/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625in" svg:stroke-color="#800080" draw:marker-end="a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法務部矯正署</text:span><text:span text:style-name="T3">新竹監獄檔案應用申請書</text:span><text:span text:style-name="T4"><text:s/>(</text:span><text:span text:style-name="T5">書寫範例</text:span><text:span text:style-name="T6">)</text:span><text:span text:style-name="T7"><text:s text:c="2"/></text:span><text:span text:style-name="T8">申請書編號：</text:span><text:span text:style-name="T9">____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字號</text:p>
          </table:table-cell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:</text:p>
            <text:p text:style-name="P31"><text:span text:style-name="T32">　　　　　</text:span><text:span text:style-name="T33">李大華</text:span></text:p>
          </table:table-cell>
          <table:covered-table-cell/>
          <table:table-cell table:style-name="TableCell34" table:number-columns-spanned="2">
            <text:p text:style-name="P35"><text:span text:style-name="T36">560508</text:span></text:p>
          </table:table-cell>
          <table:covered-table-cell/>
          <table:table-cell table:style-name="TableCell37">
            <text:p text:style-name="P38">B123456789</text:p>
            <text:p text:style-name="P39"><text:span text:style-name="T40">【請填列身分證字號或護照號碼】</text:span></text:p>
          </table:table-cell>
          <table:table-cell table:style-name="TableCell41" table:number-columns-spanned="2">
            <text:p text:style-name="P42"><text:span text:style-name="T43">地址：</text:span><text:span text:style-name="T44">台北市伊通街五十九巷十號</text:span><text:span text:style-name="T45">　</text:span><text:span text:style-name="T46">　　　　　　　　　　　　　　　　　　　　</text:span></text:p>
            <text:p text:style-name="P47"><text:span text:style-name="T48">　　　　　　　　　　　　　　　　　　　　　　　</text:span></text:p>
            <text:p text:style-name="內文"><text:span text:style-name="T49">電話：</text:span><text:span text:style-name="T50">25131888</text:span></text:p>
            <text:p text:style-name="P51"><text:span text:style-name="T52">傳真：</text:span><text:span text:style-name="T53">　　　　　　　　</text:span><text:span text:style-name="T54">e-mail</text:span><text:span text:style-name="T55">：</text:span><text:span text:style-name="T56">　　　　　　　　　　　　</text:span><text:span text:style-name="T57">　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※代理人</text:p>
            <text:p text:style-name="P61">與申請人之關係（　　　　　　　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地址：</text:span><text:span text:style-name="T69">　　　　　　　　　　　　　　　　　　　　　　</text:span></text:p>
            <text:p text:style-name="P70"><text:span text:style-name="T71">　　　　　　　　　　　　　　　　　　　　　　</text:span></text:p>
            <text:p text:style-name="P72"><text:span text:style-name="T73">電話：</text:span><text:span text:style-name="T74">(</text:span><text:span text:style-name="T75">H</text:span><text:span text:style-name="T76">)</text:span><text:span text:style-name="T77">　　　　　　　　　</text:span><text:span text:style-name="T78">(O)</text:span><text:span text:style-name="T79">　　　　　　　　　　　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※輔佐人　　　　　</text:p>
            <text:p text:style-name="P83">與申請人之關係（　　　　　　　）</text:p>
            <text:p text:style-name="P84"><text:span text:style-name="T85">【輔佐人係指協助申請人閱覽檔案者】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地址：</text:span><text:span text:style-name="T93">　　　　　　　　　　　　　　　　　　　　　　</text:span></text:p>
            <text:p text:style-name="P94"><text:span text:style-name="T95">　　　　　　　　　　　　　　　　　　　　　　</text:span></text:p>
            <text:p text:style-name="內文"><text:span text:style-name="T96">電話：</text:span><text:span text:style-name="T97">(</text:span><text:span text:style-name="T98">H</text:span><text:span text:style-name="T99">)</text:span><text:span text:style-name="T100">　　　　　　　　　</text:span><text:span text:style-name="T101">(O)</text:span><text:span text:style-name="T102">　　　　　　　　　</text:span><text:span text:style-name="T103">　　</text:span></text:p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list text:style-name="LFO7" text:continue-numbering="true">
              <text:list-item>
                <text:p text:style-name="P109"><text:span text:style-name="T110">法人、團體、事務所或營業所名稱：　　　　　　　　　　　　　　　　　　　　　　　　　　　　　　　　</text:span><text:span text:style-name="T111">　　　　　　　　　　　　　　　　</text:span></text:p>
              </text:list-item>
            </text:list>
            <text:p text:style-name="P112"><text:span text:style-name="T113">地址：</text:span><text:span text:style-name="T114">　　　　　　　　　　　　　　　　　　　　　　　　　　　　　　　　　　　　　　　　　　　　　</text:span></text:p>
            <text:p text:style-name="P1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<draw:connector draw:type="line" svg:x1="0.80972in" svg:y1="4.15972in" svg:x2="0.41458in" svg:y2="0.13056in" draw:z-index="251660288" draw:id="id0" draw:style-name="a1" draw:name="Line 2" text:anchor-type="paragraph"><svg:title/><svg:desc/></draw:connector></text:span><text:span text:style-name="T120">序號</text:span></text:p>
          </table:table-cell>
          <table:table-cell table:style-name="TableCell121" table:number-columns-spanned="3">
            <text:p text:style-name="P122">請先至檔案管理局網站near.archives.gov.tw查詢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檔案名稱或內容要旨</text:p>
          </table:table-cell>
          <table:covered-table-cell/>
          <table:table-cell table:style-name="TableCell125" table:number-rows-spanned="2">
            <text:p text:style-name="P126">申請項目（可複選）</text:p>
            <text:p text:style-name="P127">【閱覽、抄錄】【複製】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檔號</text:p>
          </table:table-cell>
          <table:covered-table-cell/>
          <table:table-cell table:style-name="TableCell132">
            <text:p text:style-name="P133">系統流水號</text:p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><text:span text:style-name="T141">0091/50010299/00002/1/012</text:span></text:p>
          </table:table-cell>
          <table:covered-table-cell/>
          <table:table-cell table:style-name="TableCell142">
            <text:p text:style-name="P143">0000</text:p>
          </table:table-cell>
          <table:table-cell table:style-name="TableCell144" table:number-columns-spanned="2">
            <text:p text:style-name="P145"><text:span text:style-name="T146">民眾釋疑</text:span></text:p>
          </table:table-cell>
          <table:covered-table-cell/>
          <table:table-cell table:style-name="TableCell147">
            <text:p text:style-name="P148"><text:span text:style-name="T149">□　　　　　</text:span><text:span text:style-name="T150"></text:span>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□　　　　　□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　　　　　□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　　　　　□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□　　　　　□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　　　　　□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□　　　　　□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□　　　　　□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□　　　　　□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□　　　　　□</text:p>
          </table:table-cell>
        </table:table-row>
        <table:table-row table:style-name="TableRow250">
          <table:table-cell table:style-name="TableCell251" table:number-columns-spanned="7">
            <text:p text:style-name="P252"><text:span text:style-name="T253">※</text:span><text:span text:style-name="T254">序號</text:span><text:span text:style-name="T255">　　　　　　　　　</text:span><text:span text:style-name="T25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申請目的：□個人或關係人資料查詢　</text:span><text:span text:style-name="T261"></text:span><text:span text:style-name="T262">學術研究　□新聞刊物報導　□業務參考</text:span></text:p>
            <text:p text:style-name="P263"><text:span text:style-name="T264">□其他（請敘明目的）：</text:span><text:span text:style-name="T265">　　　　　　　　　　　　　　　　　</text:span><text:span text:style-name="T266">【勾選其他者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<text:s/></text:span><text:span text:style-name="T271">此致</text:span><text:span text:style-name="T272"><text:s text:c="2"/></text:span><text:span text:style-name="T273">法務部矯正署</text:span><text:span text:style-name="T274">新竹監獄</text:span><text:span text:style-name="T275">【檔案管有機關】</text:span></text:p>
            <text:p text:style-name="P276"><text:span text:style-name="T277">申請人簽章：</text:span><text:span text:style-name="T278">　</text:span><text:span text:style-name="T279">李大華</text:span><text:span text:style-name="T280">　</text:span><text:span text:style-name="T281">※代理人簽章：</text:span><text:span text:style-name="T282">　　　　　　</text:span><text:span text:style-name="T283">申請日期：</text:span><text:span text:style-name="T284">100</text:span><text:span text:style-name="T285">年</text:span><text:span text:style-name="T286">　</text:span><text:span text:style-name="T287">01</text:span><text:span text:style-name="T288">月</text:span><text:span text:style-name="T289">　</text:span><text:span text:style-name="T290">01</text:span><text:span text:style-name="T291">日</text:span><text:span text:style-name="T29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請詳閱後附填寫須知</text:p>
      <text:soft-page-break/>
      <text:p text:style-name="P294"><text:span text:style-name="T295">填　寫　須　知</text:span></text:p>
      <text:list text:style-name="LFO8" text:continue-numbering="true">
        <text:list-item>
          <text:p text:style-name="P296">※標記者，請依需要加填，其他欄位請填具完整。</text:p>
        </text:list-item>
        <text:list-item>
          <text:p text:style-name="P297">身分證明文件字號請填列身分證字號或護照號碼。</text:p>
        </text:list-item>
        <text:list-item>
          <text:p text:style-name="P298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99">輔佐人係指協助申請人閱覽檔案者。</text:p>
        </text:list-item>
        <text:list-item>
          <text:p text:style-name="P300">法人、團體、事務所或營業所請附登記證影本。</text:p>
        </text:list-item>
        <text:list-item>
          <text:p text:style-name="P301">申請機關檔案有檔案法第十八條所定情形之一者，本部得予駁回。</text:p>
        </text:list-item>
        <text:list-item>
          <text:p text:style-name="P302">閱覽、抄錄或複製檔案，應於本部所定時間及場所為之。</text:p>
        </text:list-item>
        <text:list-item>
          <text:p text:style-name="P303">閱覽、抄錄或複製檔案，應遵守檔案應用有關規定，並不得有下列行為：</text:p>
          <text:list text:continue-numbering="true">
            <text:list-item>
              <text:p text:style-name="P304">添註、塗改、更換、抽取、圈點或污損檔案。</text:p>
            </text:list-item>
            <text:list-item>
              <text:p text:style-name="P305">拆散已裝訂完成之檔案。</text:p>
            </text:list-item>
            <text:list-item>
              <text:p text:style-name="P306">以其他方法破壞檔案或變更檔案內容。</text:p>
            </text:list-item>
          </text:list>
        </text:list-item>
        <text:list-item>
          <text:p text:style-name="P307"><text:span text:style-name="T308">閱覽、抄錄檔案，</text:span><text:span text:style-name="T309">每2小時20元，不足2小時，以2小時計費</text:span><text:span text:style-name="T310">；複製之收費標</text:span><text:span text:style-name="T311">準如下</text:span><text:span text:style-name="T312">:</text:span></text:p>
        </text:list-item>
      </text:list>
      <text:list text:style-name="LFO9" text:continue-numbering="true">
        <text:list-item>
          <text:p text:style-name="P313">影印機紙張黑白複印，B4（含）尺寸以下，每張新臺幣2元；A3尺寸，每張新臺幣3元。彩色複印，以黑白複製收費標準5倍計價。</text:p>
        </text:list-item>
        <text:list-item>
          <text:p text:style-name="P314">電子檔紙張黑白列印，A3（含）尺寸以下，每張新臺幣2元；A3尺寸，每張新臺幣3元。彩色複印，以黑白複製收費標準5倍計價。</text:p>
        </text:list-item>
        <text:list-item>
          <text:p text:style-name="P315">複製品郵寄，其郵遞費以實支數額計算，每次並加收處理費新臺幣50元。</text:p>
        </text:list-item>
      </text:list>
      <text:p text:style-name="P316"><text:span text:style-name="T317">十、申請書填具後，得以</text:span><text:span text:style-name="T318">親自持送或書面通訊方式</text:span><text:span text:style-name="T319">送達本部。</text:span></text:p>
      <text:p text:style-name="P320">地址：新竹市延平路一段108號.</text:p>
      <text:p text:style-name="P321"><text:span text:style-name="T322">電話：</text:span><text:span text:style-name="T323">(03)5241219.</text:span></text:p>
      <text:p text:style-name="P324">十一、檔案應用場所：</text:p>
      <text:p text:style-name="P325"><text:span text:style-name="T326">地址：</text:span><text:span text:style-name="T327">新竹市延平路一段108號.</text:span></text:p>
      <text:p text:style-name="P328">電話：(03)5241219.</text:p>
      <text:p text:style-name="P329">開放時間：週一至週五上午9時至11時30分及下午2時至4時30分；國定例假日不開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middle" style:display-name="textmiddle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333in" fo:margin-right="1.081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pz13</meta:initial-creator>
    <dc:creator>user</dc:creator>
    <meta:creation-date>2015-09-24T02:46:00Z</meta:creation-date>
    <dc:date>2015-09-24T02:46:00Z</dc: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4" meta:row-count="12" meta:non-whitespace-character-count="1461"/>
  </office:meta>
</office:document-meta>
</file>